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F00000305CF381A45.png"/>
  <manifest:file-entry manifest:media-type="image/png" manifest:full-path="Pictures/100002010000014A0000006EDEF15F21.png"/>
  <manifest:file-entry manifest:media-type="image/png" manifest:full-path="Pictures/10000201000004060000018E23820E4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466cm" fo:min-width="15.25cm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94cm" svg:stroke-color="#cc0000" draw:stroke-linejoin="round" draw:fill="none" fo:padding-top="0.172cm" fo:padding-bottom="0.172cm" fo:padding-left="0.297cm" fo:padding-right="0.297cm"/>
    </style:style>
    <style:style style:name="gr4" style:family="graphic" style:parent-style-name="standard">
      <style:graphic-properties draw:stroke="solid" svg:stroke-width="0.094cm" svg:stroke-color="#6aa84f" draw:stroke-linejoin="round" draw:fill="none" fo:padding-top="0.172cm" fo:padding-bottom="0.172cm" fo:padding-left="0.297cm" fo:padding-right="0.297cm"/>
    </style:style>
    <style:style style:name="gr5" style:family="graphic" style:parent-style-name="standard">
      <style:graphic-properties draw:stroke="none" svg:stroke-width="0.012cm" draw:stroke-linejoin="miter" draw:fill="solid" draw:fill-color="#000000"/>
    </style:style>
    <style:style style:name="gr6" style:family="graphic" style:parent-style-name="standard">
      <style:graphic-properties draw:stroke="solid" svg:stroke-width="0.094cm" svg:stroke-color="#3c78d8" draw:stroke-linejoin="round" draw:fill="none" fo:padding-top="0.172cm" fo:padding-bottom="0.172cm" fo:padding-left="0.297cm" fo:padding-right="0.297cm"/>
    </style:style>
    <style:style style:name="gr7" style:family="graphic" style:parent-style-name="standard">
      <style:graphic-properties draw:stroke="none" svg:stroke-width="0.035cm" draw:stroke-linejoin="round" draw:fill="solid" draw:fill-color="#999999"/>
    </style:style>
    <style:style style:name="gr8" style:family="graphic" style:parent-style-name="standard">
      <style:graphic-properties draw:stroke="solid" svg:stroke-width="0.035cm" svg:stroke-color="#999999" draw:stroke-linejoin="miter" draw:fill="solid" draw:fill-color="#999999" fo:padding-top="0.142cm" fo:padding-bottom="0.142cm" fo:padding-left="0.267cm" fo:padding-right="0.267cm"/>
    </style:style>
    <style:style style:name="gr9" style:family="graphic" style:parent-style-name="standard">
      <style:graphic-properties draw:stroke="solid" svg:stroke-width="0.035cm" svg:stroke-color="#c27ba0" draw:stroke-linejoin="round" draw:fill="none" fo:padding-top="0.142cm" fo:padding-bottom="0.142cm" fo:padding-left="0.267cm" fo:padding-right="0.267cm"/>
    </style:style>
    <style:style style:name="gr10" style:family="graphic" style:parent-style-name="standard">
      <style:graphic-properties draw:stroke="solid" svg:stroke-width="0.035cm" svg:stroke-color="#c27ba0" draw:stroke-linejoin="miter" draw:fill="solid" draw:fill-color="#c27ba0" fo:padding-top="0.142cm" fo:padding-bottom="0.142cm" fo:padding-left="0.267cm" fo:padding-right="0.267cm"/>
    </style:style>
    <style:style style:name="gr11" style:family="graphic" style:parent-style-name="standard">
      <style:graphic-properties draw:stroke="none" svg:stroke-width="0.012cm" draw:stroke-linejoin="miter" draw:fill="solid" draw:fill-color="#a64d79"/>
    </style:style>
    <style:style style:name="gr12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ffffff" draw:fill="solid" draw:fill-color="#0000ff" draw:textarea-horizontal-align="left" draw:auto-grow-height="true" draw:auto-grow-width="false" fo:min-height="0.764cm" fo:min-width="1.509cm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draw:stroke="solid" svg:stroke-width="0cm" draw:marker-start-width="0.2cm" draw:marker-end-width="0.2cm" draw:fill="solid" draw:fill-color="#ffffff" fo:min-height="3.442cm" fo:padding-top="0.075cm" fo:padding-bottom="0.075cm" fo:padding-left="0.2cm" fo:padding-right="0.2cm"/>
    </style:style>
    <style:style style:name="gr20" style:family="graphic" style:parent-style-name="standard">
      <style:graphic-properties draw:stroke="none" svg:stroke-width="0.012cm" draw:stroke-linejoin="miter" draw:fill="solid" draw:fill-color="#ffffff"/>
    </style:style>
    <style:style style:name="gr21" style:family="graphic" style:parent-style-name="standard">
      <style:graphic-properties draw:stroke="solid" svg:stroke-width="0.023cm" svg:stroke-color="#000000" draw:stroke-linejoin="round" draw:fill="solid" draw:fill-color="#ffd966" fo:padding-top="0.136cm" fo:padding-bottom="0.136cm" fo:padding-left="0.261cm" fo:padding-right="0.261cm"/>
    </style:style>
    <style:style style:name="gr22" style:family="graphic" style:parent-style-name="standard">
      <style:graphic-properties draw:stroke="none" svg:stroke-width="0.012cm" draw:stroke-linejoin="miter" draw:fill="solid"/>
    </style:style>
    <style:style style:name="gr23" style:family="graphic" style:parent-style-name="standard">
      <style:graphic-properties draw:stroke="solid" svg:stroke-width="0.023cm" svg:stroke-color="#000000" draw:stroke-linejoin="round" draw:fill="none" fo:padding-top="0.136cm" fo:padding-bottom="0.136cm" fo:padding-left="0.261cm" fo:padding-right="0.261cm"/>
    </style:style>
    <style:style style:name="gr24" style:family="graphic" style:parent-style-name="standard">
      <style:graphic-properties draw:stroke="none" svg:stroke-width="0.012cm" draw:stroke-linejoin="miter" draw:fill="solid" draw:fill-color="#980000"/>
    </style:style>
    <style:style style:name="gr25" style:family="graphic" style:parent-style-name="standard">
      <style:graphic-properties draw:stroke="none" svg:stroke-width="0.012cm" draw:stroke-linejoin="miter" draw:fill="solid" draw:fill-color="#b45f06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solid" draw:fill-color="#000000" draw:textarea-horizontal-align="left" draw:auto-grow-height="true" draw:auto-grow-width="false" fo:min-height="2.119cm" fo:min-width="12.553cm"/>
    </style:style>
    <style:style style:name="gr28" style:family="graphic" style:parent-style-name="standard">
      <style:graphic-properties draw:stroke="solid" svg:stroke-width="0cm" svg:stroke-color="#000000" draw:marker-start-width="0.2cm" draw:marker-end-width="0.2cm" draw:fill="none" draw:fill-color="#ffffff" draw:auto-grow-height="true" draw:auto-grow-width="false" fo:max-height="0cm" fo:min-height="10.15cm" fo:padding-top="0.125cm" fo:padding-bottom="0.125cm" fo:padding-left="0.25cm" fo:padding-right="0.25cm"/>
    </style:style>
    <style:style style:name="gr29" style:family="graphic" style:parent-style-name="standard">
      <style:graphic-properties draw:stroke="solid" svg:stroke-color="#000000" draw:fill="none" draw:fill-color="#ffffff" draw:auto-grow-height="true" draw:auto-grow-width="false" fo:max-height="0cm" fo:min-height="9.65cm"/>
    </style:style>
    <style:style style:name="pr1" style:family="presentation" style:parent-style-name="Title1-title">
      <style:graphic-properties draw:stroke="dash" draw:stroke-dash="Dash_20_2" svg:stroke-width="0.026cm" svg:stroke-color="#d9d9d9" draw:stroke-linejoin="miter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dash" draw:stroke-dash="Dash_20_2" svg:stroke-width="0.026cm" svg:stroke-color="#d9d9d9" draw:stroke-linejoin="miter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Title1-title">
      <style:graphic-properties draw:stroke="dash" draw:stroke-dash="Dash_20_2" svg:stroke-width="0.026cm" svg:stroke-color="#d9d9d9" draw:stroke-linejoin="miter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Title1-outline1">
      <style:graphic-properties draw:stroke="dash" draw:stroke-dash="Dash_20_2" svg:stroke-width="0.026cm" svg:stroke-color="#d9d9d9" draw:stroke-linejoin="miter" draw:fill="none" draw:fill-color="#ffffff" draw:textarea-horizontal-align="justify" draw:textarea-vertical-align="top" draw:auto-grow-height="false" draw:auto-grow-width="false" draw:fit-to-size="shrink-to-fit" fo:min-height="8.849cm" fo:min-width="0cm" fo:padding-top="0.127cm" fo:padding-bottom="0.127cm" fo:padding-left="0.254cm" fo:padding-right="0.254cm" fo:wrap-option="wrap"/>
    </style:style>
    <style:style style:name="pr6" style:family="presentation" style:parent-style-name="Title1-title">
      <style:graphic-properties draw:stroke="dash" draw:stroke-dash="Dash_20_2" svg:stroke-width="0.026cm" svg:stroke-color="#d9d9d9" draw:stroke-linejoin="miter" draw:fill="none" draw:fill-color="#ffffff" draw:textarea-horizontal-align="justify" draw:textarea-vertical-align="middle" draw:auto-grow-height="true" draw:auto-grow-width="false" fo:min-height="3.246cm" fo:min-width="0cm" fo:padding-top="0.127cm" fo:padding-bottom="0.127cm" fo:padding-left="0.254cm" fo:padding-right="0.254cm" fo:wrap-option="wrap"/>
    </style:style>
    <style:style style:name="pr7" style:family="presentation" style:parent-style-name="Title1-title">
      <style:graphic-properties draw:stroke="dash" draw:stroke-dash="Dash_20_2" svg:stroke-width="0.026cm" svg:stroke-color="#d9d9d9" draw:stroke-linejoin="miter" draw:fill="none" draw:fill-color="#ffffff" draw:textarea-horizontal-align="justify" draw:textarea-vertical-align="middle" draw:auto-grow-height="true" draw:auto-grow-width="false" fo:min-height="8.0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align="start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indent="0cm" style:writing-mode="lr-tb" style:font-independent-line-spacing="true"/>
    </style:style>
    <style:style style:name="P6" style:family="paragraph">
      <style:paragraph-properties fo:margin-left="0cm" fo:margin-right="0cm" fo:margin-top="0.141cm" fo:margin-bottom="0cm" fo:text-indent="0cm"/>
    </style:style>
    <style:style style:name="P7" style:family="paragraph">
      <style:paragraph-properties fo:margin-left="0cm" fo:margin-right="0cm" fo:margin-top="0.141cm" fo:margin-bottom="0cm" fo:text-align="center" fo:text-indent="0cm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 style:font-independent-line-spacing="true"/>
      <style:text-properties fo:font-weight="normal" style:font-weight-asian="normal" style:font-weight-complex="normal"/>
    </style:style>
    <style:style style:name="P11" style:family="paragraph">
      <style:paragraph-properties fo:text-align="center"/>
      <style:text-properties fo:color="#ffffff"/>
    </style:style>
    <style:style style:name="P12" style:family="paragraph">
      <style:text-properties fo:color="#ffffff" fo:font-size="20pt" style:font-size-asian="20pt" style:font-size-complex="20pt"/>
    </style:style>
    <style:style style:name="P13" style:family="paragraph">
      <style:paragraph-properties fo:text-align="start"/>
      <style:text-properties fo:font-family="'Courier New'" style:font-family-generic="modern" style:font-pitch="fixed"/>
    </style:style>
    <style:style style:name="P14" style:family="paragraph">
      <style:paragraph-properties fo:text-align="start"/>
      <style:text-properties fo:color="#ffffff" fo:font-family="'Courier New'" style:font-family-generic="modern" style:font-pitch="fixed" fo:font-size="14pt" style:font-size-asian="14pt" style:font-size-complex="14pt"/>
    </style:style>
    <style:style style:name="P15" style:family="paragraph">
      <style:paragraph-properties style:writing-mode="lr-tb"/>
    </style:style>
    <style:style style:name="P16" style:family="paragraph">
      <style:paragraph-properties fo:text-align="start"/>
      <style:text-properties fo:font-family="'Courier New'" style:font-family-generic="modern" style:font-pitch="fixed" fo:font-size="8pt" style:font-size-asian="8pt" style:font-size-complex="8pt"/>
    </style:style>
    <style:style style:name="P17" style:family="paragraph">
      <style:paragraph-properties fo:text-align="start"/>
    </style:style>
    <style:style style:name="P18" style:family="paragraph">
      <style:paragraph-properties fo:text-align="center"/>
      <style:text-properties fo:font-size="12pt"/>
    </style:style>
    <style:style style:name="P19" style:family="paragraph">
      <style:paragraph-properties fo:text-align="start"/>
      <style:text-properties fo:font-family="'Courier 10 Pitch'" style:font-pitch="fixed" fo:font-size="8pt"/>
    </style:style>
    <style:style style:name="P20" style:family="paragraph">
      <style:paragraph-properties fo:text-align="start"/>
      <style:text-properties fo:font-family="'Courier 10 Pitch'" style:font-pitch="fixed" fo:font-size="8pt" style:font-size-asian="8pt" style:font-size-complex="8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start"/>
      <style:text-properties fo:font-family="'Courier New'" style:font-family-generic="modern" style:font-pitch="fixed" fo:font-size="8pt"/>
    </style:style>
    <style:style style:name="P23" style:family="paragraph">
      <style:paragraph-properties fo:text-align="start"/>
      <style:text-properties fo:font-family="'Courier New'" style:font-family-generic="modern" style:font-pitch="fixed" fo:font-size="8pt" style:font-size-asian="8pt" style:font-size-complex="8pt"/>
    </style:style>
    <style:style style:name="P24" style:family="paragraph">
      <style:text-properties fo:color="#ffffff" fo:font-size="12pt" style:font-size-asian="12pt" style:font-size-complex="12pt"/>
    </style:style>
    <style:style style:name="P25" style:family="paragraph">
      <style:text-properties fo:color="#ffffff" fo:font-family="'Courier New'" style:font-family-generic="modern" style:font-pitch="fixed" fo:font-size="12pt" style:font-size-asian="12pt" style:font-size-complex="12pt"/>
    </style:style>
    <style:style style:name="P26" style:family="paragraph">
      <style:text-properties fo:font-weight="normal" style:font-weight-asian="normal" style:font-weight-complex="normal"/>
    </style:style>
    <style:style style:name="P27" style:family="paragraph">
      <style:text-properties fo:font-family="'Courier New'" style:font-family-generic="modern" style:font-pitch="fixed" fo:font-size="9pt" style:font-size-asian="9pt" style:font-size-complex="9pt"/>
    </style:style>
    <style:style style:name="P28" style:family="paragraph">
      <style:text-properties fo:font-family="'Courier New'" style:font-family-generic="modern" style:font-pitch="fixed" fo:font-size="10pt" style:font-size-asian="10pt" style:font-size-complex="10pt"/>
    </style:style>
    <style:style style:name="P29" style:family="paragraph">
      <style:paragraph-properties fo:margin-left="0cm" fo:margin-right="0cm" fo:text-align="center" fo:text-indent="0cm" style:writing-mode="lr-tb" style:font-independent-line-spacing="true"/>
    </style:style>
    <style:style style:name="P30" style:family="paragraph"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262626" fo:font-size="48pt" fo:language="en" fo:country="US" style:font-size-asian="48pt" style:font-size-complex="48pt"/>
    </style:style>
    <style:style style:name="T2" style:family="text">
      <style:text-properties fo:color="#898989" fo:language="en" fo:country="US"/>
    </style:style>
    <style:style style:name="T3" style:family="text">
      <style:text-properties fo:color="#898989" style:text-position="super 58%" fo:language="en" fo:country="US"/>
    </style:style>
    <style:style style:name="T4" style:family="text">
      <style:text-properties fo:color="#262626" fo:font-family="'Century Gothic'" style:font-pitch="variable" fo:font-size="11pt" fo:language="en" fo:country="US" style:font-family-asian="'Century Gothic'" style:font-pitch-asian="variable" style:font-size-asian="11pt" style:font-family-complex="'Century Gothic'" style:font-pitch-complex="variable" style:font-size-complex="11pt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ff6633" fo:font-size="18pt" fo:language="en" fo:country="US" fo:font-weight="bold" style:font-size-asian="18pt" style:font-weight-asian="bold" style:font-size-complex="18pt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color="#ff6633" fo:font-weight="bold" style:font-weight-asian="bold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ff"/>
    </style:style>
    <style:style style:name="T13" style:family="text">
      <style:text-properties fo:color="#ffffff" fo:font-size="20pt" style:font-size-asian="20pt" style:font-size-complex="20pt"/>
    </style:style>
    <style:style style:name="T14" style:family="text">
      <style:text-properties fo:color="#ffffff" fo:font-family="'Courier New'" style:font-family-generic="modern" style:font-pitch="fixed" fo:font-size="14pt" style:font-size-asian="14pt" style:font-size-complex="14pt"/>
    </style:style>
    <style:style style:name="T15" style:family="text">
      <style:text-properties fo:font-family="'Courier New'" style:font-family-generic="modern" style:font-pitch="fixed" fo:font-size="8pt" style:font-size-asian="8pt" style:font-size-complex="8pt"/>
    </style:style>
    <style:style style:name="T16" style:family="text">
      <style:text-properties fo:color="#008000" fo:font-family="'Courier New'" style:font-family-generic="modern" style:font-pitch="fixed" fo:font-size="8pt" style:font-size-asian="8pt" style:font-size-complex="8pt"/>
    </style:style>
    <style:style style:name="T17" style:family="text">
      <style:text-properties fo:font-family="'Courier New'" style:font-family-generic="modern" style:font-pitch="fixed" fo:font-size="8pt" fo:font-weight="bold" style:font-size-asian="8pt" style:font-weight-asian="bold" style:font-size-complex="8pt" style:font-weight-complex="bold"/>
    </style:style>
    <style:style style:name="T18" style:family="text">
      <style:text-properties fo:color="#dc2300" fo:font-family="'Courier New'" style:font-family-generic="modern" style:font-pitch="fixed" fo:font-size="8pt" style:font-size-asian="8pt" style:font-size-complex="8pt"/>
    </style:style>
    <style:style style:name="T19" style:family="text">
      <style:text-properties fo:color="#000080" fo:font-family="'Courier New'" style:font-family-generic="modern" style:font-pitch="fixed" fo:font-size="8pt" style:font-size-asian="8pt" style:font-size-complex="8pt"/>
    </style:style>
    <style:style style:name="T20" style:family="text">
      <style:text-properties fo:color="#008000" fo:font-family="'Courier New'" style:font-family-generic="modern" style:font-pitch="fixed"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80" fo:font-family="'Courier 10 Pitch'" style:font-pitch="fixed" fo:font-size="8pt" style:font-size-asian="8pt" style:font-size-complex="8pt"/>
    </style:style>
    <style:style style:name="T23" style:family="text">
      <style:text-properties fo:font-family="'Courier 10 Pitch'" style:font-pitch="fixed" fo:font-size="8pt" style:font-size-asian="8pt" style:font-size-complex="8pt"/>
    </style:style>
    <style:style style:name="T24" style:family="text">
      <style:text-properties fo:font-family="'Courier 10 Pitch'" style:font-pitch="fixed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dc2300" fo:font-family="'Courier 10 Pitch'" style:font-pitch="fixed" fo:font-size="8pt" style:font-size-asian="8pt" style:font-size-complex="8pt"/>
    </style:style>
    <style:style style:name="T26" style:family="text">
      <style:text-properties fo:color="#004a4a" fo:font-family="'Courier 10 Pitch'" style:font-pitch="fixed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dc2300"/>
    </style:style>
    <style:style style:name="T28" style:family="text">
      <style:text-properties fo:color="#000080"/>
    </style:style>
    <style:style style:name="T29" style:family="text">
      <style:text-properties fo:color="#004a4a" fo:font-weight="bold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color="#008000" fo:font-family="'Courier 10 Pitch'" style:font-pitch="fixed" fo:font-size="8pt" style:font-size-asian="8pt" style:font-size-complex="8pt"/>
    </style:style>
    <style:style style:name="T32" style:family="text">
      <style:text-properties fo:font-family="'Courier New'" style:font-family-generic="modern" style:font-pitch="fixed" fo:font-size="8pt" style:font-size-asian="8pt" style:font-size-complex="8pt"/>
    </style:style>
    <style:style style:name="T33" style:family="text">
      <style:text-properties fo:color="#dc2300" fo:font-family="'Courier New'" style:font-family-generic="modern" style:font-pitch="fixed" fo:font-size="8pt" style:font-size-asian="8pt" style:font-size-complex="8pt"/>
    </style:style>
    <style:style style:name="T34" style:family="text">
      <style:text-properties fo:color="#008000" fo:font-family="'Courier New'" style:font-family-generic="modern" style:font-pitch="fixed" fo:font-size="8pt" style:font-size-asian="8pt" style:font-size-complex="8pt"/>
    </style:style>
    <style:style style:name="T35" style:family="text">
      <style:text-properties fo:font-family="'Courier New'" style:font-family-generic="modern" style:font-pitch="fixed"/>
    </style:style>
    <style:style style:name="T36" style:family="text">
      <style:text-properties fo:font-family="'Courier New'" style:font-family-generic="modern" style:font-pitch="fixed" fo:font-size="12pt" style:font-size-asian="12pt" style:font-size-complex="12pt"/>
    </style:style>
    <style:style style:name="T37" style:family="text">
      <style:text-properties fo:font-family="'Courier New'" style:font-family-generic="modern" style:font-pitch="fixed" fo:language="en" fo:country="US" fo:font-weight="normal" style:font-weight-asian="normal" style:font-weight-complex="normal"/>
    </style:style>
    <style:style style:name="T38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39" style:family="text">
      <style:text-properties fo:color="#000080" fo:font-family="'Courier New'" style:font-family-generic="modern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40" style:family="text">
      <style:text-properties fo:font-family="'Courier New'" style:font-family-generic="modern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41" style:family="text">
      <style:text-properties fo:font-family="'Courier New'" style:font-family-generic="modern" style:font-pitch="fixed" fo:font-size="12pt" fo:language="en" fo:country="US" fo:font-weight="bold" style:font-size-asian="12pt" style:font-weight-asian="bold" style:font-size-complex="12pt" style:font-weight-complex="bold"/>
    </style:style>
    <style:style style:name="T42" style:family="text">
      <style:text-properties fo:color="#dc2300" fo:font-family="'Courier New'" style:font-family-generic="modern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43" style:family="text">
      <style:text-properties fo:font-family="'Courier New'" style:font-family-generic="modern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44" style:family="text">
      <style:text-properties fo:color="#000080" fo:font-family="'Courier New'" style:font-family-generic="modern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45" style:family="text">
      <style:text-properties fo:color="#dc2300" fo:font-family="'Courier New'" style:font-family-generic="modern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46" style:family="text">
      <style:text-properties fo:color="#b84700" fo:font-family="'Courier New'" style:font-family-generic="modern" style:font-pitch="fixed" fo:font-size="12pt" fo:language="en" fo:country="US" fo:font-weight="bold" style:font-size-asian="12pt" style:font-weight-asian="bold" style:font-size-complex="12pt" style:font-weight-complex="bold"/>
    </style:style>
    <style:style style:name="T47" style:family="text">
      <style:text-properties fo:font-family="'Courier New'" style:font-family-generic="modern" style:font-pitch="fixed" fo:font-size="12pt" fo:language="en" fo:country="US" fo:font-weight="bold" style:font-size-asian="12pt" style:font-weight-asian="bold" style:font-size-complex="12pt" style:font-weight-complex="bold"/>
    </style:style>
    <style:style style:name="T48" style:family="text">
      <style:text-properties fo:color="#b84700" fo:font-family="'Courier New'" style:font-family-generic="modern" style:font-pitch="fixed" fo:font-size="12pt" fo:language="en" fo:country="US" fo:font-weight="bold" style:font-size-asian="12pt" style:font-weight-asian="bold" style:font-size-complex="12pt" style:font-weight-complex="bold"/>
    </style:style>
    <style:style style:name="T49" style:family="text">
      <style:text-properties fo:font-family="'Century Gothic'" style:font-family-generic="swiss" fo:language="en" fo:country="US" fo:font-weight="bold" style:font-weight-asian="bold" style:font-weight-complex="bold"/>
    </style:style>
    <style:style style:name="T50" style:family="text">
      <style:text-properties fo:font-family="'Courier New'" style:font-family-generic="modern" style:font-pitch="fixed" fo:font-size="9pt" style:font-size-asian="9pt" style:font-size-complex="9pt"/>
    </style:style>
    <style:style style:name="T51" style:family="text">
      <style:text-properties fo:color="#000080" fo:font-family="'Courier New'" style:font-family-generic="modern" style:font-pitch="fixed" fo:font-size="9pt" style:font-size-asian="9pt" style:font-size-complex="9pt"/>
    </style:style>
    <style:style style:name="T52" style:family="text">
      <style:text-properties fo:font-family="'Courier New'" style:font-family-generic="modern" style:font-pitch="fixed" fo:font-size="9pt" fo:font-weight="bold" style:font-size-asian="9pt" style:font-weight-asian="bold" style:font-size-complex="9pt" style:font-weight-complex="bold"/>
    </style:style>
    <style:style style:name="T53" style:family="text">
      <style:text-properties fo:color="#000080" fo:font-family="'Courier New'" style:font-family-generic="modern" style:font-pitch="fixed" fo:font-size="9pt" style:font-size-asian="9pt" style:font-size-complex="9pt"/>
    </style:style>
    <style:style style:name="T54" style:family="text">
      <style:text-properties fo:font-family="'Courier New'" style:font-family-generic="modern" style:font-pitch="fixed" fo:font-size="9pt" style:font-size-asian="9pt" style:font-size-complex="9pt"/>
    </style:style>
    <style:style style:name="T55" style:family="text">
      <style:text-properties fo:font-family="'Courier New'" style:font-family-generic="modern" style:font-pitch="fixed" fo:font-size="9pt" fo:font-weight="bold" style:font-size-asian="9pt" style:font-weight-asian="bold" style:font-size-complex="9pt" style:font-weight-complex="bold"/>
    </style:style>
    <style:style style:name="T56" style:family="text">
      <style:text-properties fo:color="#800000" fo:font-family="'Courier New'" style:font-family-generic="modern" style:font-pitch="fixed" fo:font-size="12pt" fo:language="en" fo:country="US" fo:font-weight="normal" style:font-size-asian="12pt" style:font-weight-asian="normal" style:font-size-complex="12pt" style:font-weight-complex="normal"/>
    </style:style>
    <style:style style:name="T57" style:family="text">
      <style:text-properties fo:font-family="'Courier New'" style:font-family-generic="modern" style:font-pitch="fixed" fo:font-size="10pt" style:font-size-asian="10pt" style:font-size-complex="10pt"/>
    </style:style>
    <style:style style:name="T58" style:family="text">
      <style:text-properties fo:color="#000080" fo:font-family="'Courier New'" style:font-family-generic="modern" style:font-pitch="fixed" fo:font-size="10pt" style:font-size-asian="10pt" style:font-size-complex="10pt"/>
    </style:style>
    <style:style style:name="T59" style:family="text">
      <style:text-properties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60" style:family="text">
      <style:text-properties fo:font-size="40pt" style:font-size-asian="40pt" style:font-size-complex="40pt"/>
    </style:style>
    <style:style style:name="T61" style:family="text">
      <style:text-properties fo:font-family="'Courier New'" style:font-family-generic="modern" style:font-pitch="fixed" fo:font-size="24pt" style:font-size-asian="24pt" style:font-size-complex="24pt"/>
    </style:style>
    <style:style style:name="T62" style:family="text">
      <style:text-properties fo:font-size="28pt" style:font-size-asian="28pt" style:font-size-complex="28pt"/>
    </style:style>
    <style:style style:name="T63" style:family="text">
      <style:text-properties fo:font-size="24pt" style:font-size-asian="24pt" style:font-size-complex="24pt"/>
    </style:style>
    <style:style style:name="T64" style:family="text">
      <style:text-properties fo:font-family="'Courier New'" style:font-family-generic="modern" style:font-pitch="fixed" fo:font-size="18pt" style:font-size-asian="18pt" style:font-size-complex="18pt"/>
    </style:style>
    <style:style style:name="T65" style:family="text">
      <style:text-properties fo:font-family="'Courier New'" style:font-family-generic="modern" style:font-pitch="fixed" fo:font-size="22pt" style:font-size-asian="22pt" style:font-size-complex="22pt"/>
    </style:style>
    <style:style style:name="T66" style:family="text">
      <style:text-properties fo:font-family="Impact" style:font-family-generic="swis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4" text:bullet-char="–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5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6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7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8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9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10" text:bullet-char="»">
        <style:list-level-properties/>
        <style:text-properties fo:font-family="Arial" style:font-family-generic="swiss" style:font-pitch="variable" fo:color="#262626" fo:font-size="100%"/>
      </text:list-level-style-bullet>
    </text:list-style>
    <text:list-style style:name="L3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3" text:bullet-char="•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4" text:bullet-char="–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5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6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7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8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9" text:bullet-char="»">
        <style:list-level-properties/>
        <style:text-properties fo:font-family="Arial" style:font-family-generic="swiss" style:font-pitch="variable" fo:color="#262626" fo:font-size="100%"/>
      </text:list-level-style-bullet>
      <text:list-level-style-bullet text:level="10" text:bullet-char="»">
        <style:list-level-properties/>
        <style:text-properties fo:font-family="Arial" style:font-family-generic="swiss" style:font-pitch="variable" fo:color="#262626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2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3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4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5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6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7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8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9" text:bullet-char="●">
        <style:list-level-properties/>
        <style:text-properties fo:font-family="StarSymbol" style:font-charset="x-symbol" fo:color="#ffb515" fo:font-size="45%"/>
      </text:list-level-style-bullet>
      <text:list-level-style-bullet text:level="10" text:bullet-char="●">
        <style:list-level-properties/>
        <style:text-properties fo:font-family="StarSymbol" style:font-charset="x-symbol" fo:color="#ffb515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2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3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4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5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6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7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8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9" text:bullet-char="●">
        <style:list-level-properties/>
        <style:text-properties fo:font-family="StarSymbol" style:font-charset="x-symbol" fo:color="#cc6633" fo:font-size="45%"/>
      </text:list-level-style-bullet>
      <text:list-level-style-bullet text:level="10" text:bullet-char="●">
        <style:list-level-properties/>
        <style:text-properties fo:font-family="StarSymbol" style:font-charset="x-symbol" fo:color="#cc6633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/>
        <style:text-properties fo:font-family="StarSymbol" style:font-charset="x-symbol" fo:color="#ff6633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663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663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663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663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6633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olo presentazione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0.744cm" svg:height="4.317cm" svg:x="2.328cm" svg:y="5.801cm" presentation:class="title" presentation:user-transformed="true">
          <draw:text-box>
            <text:list text:style-name="L1">
              <text:list-header>
                <text:p text:style-name="P1"><text:span text:style-name="T1">PySmbC:</text:span><text:span text:style-name="T1"><text:line-break/></text:span><text:span text:style-name="T1">C Modules are Easy</text:span></text:p>
              </text:list-header>
            </text:list>
          </draw:text-box>
        </draw:frame>
        <draw:frame presentation:style-name="pr2" draw:text-style-name="P2" draw:layer="layout" svg:width="20.744cm" svg:height="1.906cm" svg:x="2.328cm" svg:y="10.794cm">
          <draw:text-box>
            <text:list text:style-name="L2">
              <text:list-header>
                <text:p text:style-name="P3"><text:span text:style-name="T2">EuroPython 2012, 6</text:span><text:span text:style-name="T3">th</text:span><text:span text:style-name="T2"> July - Firenze</text:span></text:p>
              </text:list-header>
            </text:list>
          </draw:text-box>
        </draw:frame>
        <draw:custom-shape draw:name="TextBox 14" draw:style-name="gr1" draw:text-style-name="P5" draw:layer="layout" svg:width="15.75cm" svg:height="0.726cm" svg:x="2.437cm" svg:y="17.568cm">
          <text:list text:style-name="L3">
            <text:list-header>
              <text:p text:style-name="P4"><text:span text:style-name="T4">Babel Srl P.zza S. Benedetto da Norcia, 33 0040, Pomezia (RM) – www.babel.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itolo slide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What? Who? Why?</text:span><text:span text:style-name="T5"><text:tab/></text:span></text:p>
              </text:list-header>
            </text:list>
          </draw:text-box>
        </draw:frame>
        <draw:frame presentation:style-name="pr5" draw:text-style-name="P2" draw:layer="layout" svg:width="19.262cm" svg:height="9.88cm" svg:x="2.328cm" svg:y="7.62cm" presentation:class="outline" presentation:user-transformed="true">
          <draw:text-box>
            <text:list text:style-name="L4">
              <text:list-header>
                <text:p text:style-name="P6"><text:span text:style-name="T5">A story about how easy is to contribute to a Python project using GitHub and Nose testing framework.</text:span></text:p>
              </text:list-header>
              <text:list-item>
                <text:p text:style-name="P6"><text:span text:style-name="T5"/></text:p>
              </text:list-item>
              <text:list-item>
                <text:p text:style-name="P6"><text:span text:style-name="T5">Roberto Polli - Community Manager @ Babel.it. Loves writing in C, Java and Python. Red Hat Certified Engineer.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Fabio Isgrò – System Engineer @ Babel.it. Linux and Samba expert.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Babel – Proud sponsor of this talk ;) Delivers large mail infrastructure based on Open Source software for Italian ISP and PA. Contributes to various FLOS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user-transformed="true">
            <draw:text-box>
              <text:p>Hi everybody, I'm Roberto Polli from Babel and I'm going to tell you a python story.</text:p>
              <text:p/>
              <text:p>A story about how easy is to contribute to a python project even if you're a py-noob like me, if you just use all the tools that the FLOSS world gives you.</text:p>
              <text:p/>
              <text:p>Before starting I'd like to thank Babel – the proud sponsor of this talk. - for letting me to play with this project even after I've finished the job.</text:p>
              <text:p/>
              <text:p><text:s/>Babel delivers large mail infrastructures for ISP, PA and GOV using and contributing to open source software. This story is just a drop in the sea of the various contribution of Babel to FLOSS.</text:p>
            </draw:text-box>
          </draw:frame>
        </presentation:notes>
      </draw:page>
      <draw:page draw:name="page3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Agenda - 1</text:span></text:p>
              </text:list-header>
            </text:list>
          </draw:text-box>
        </draw:frame>
        <draw:frame presentation:style-name="pr5" draw:text-style-name="P2" draw:layer="layout" svg:width="19.262cm" svg:height="9.102cm" svg:x="2.328cm" svg:y="7.62cm" presentation:class="outline" presentation:user-transformed="true">
          <draw:text-box>
            <text:list text:style-name="L4">
              <text:list-item>
                <text:p text:style-name="P6"><text:span text:style-name="T5"><text:s text:c="4"/></text:span><text:span text:style-name="T5">Contributing to a Python C Extension is easier than thought 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+ GitHub allows a fast way to fork and merge patches to open <text:s/>source projects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+ Write and run Unit and Functional tests is easy with NoseTest 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/></text:p>
              </text:list-item>
              <text:list-item>
                <text:p text:style-name="P7"><text:span text:style-name="T6">= </text:span><text:span text:style-name="T7">Don't have to be a Guru to support FLOSS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3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People loves FLOSS – mostly because it's free as in beer. Many companies think that contributing is costly and useless. Or simply because they don't have the required knowledge to mess with the code.</text:p>
              <text:p text:style-name="P8"/>
              <text:p text:style-name="P8">But today there are many technologies that should make them re-think about that, because the hardest part is to start.</text:p>
              <text:p text:style-name="P8"/>
              <text:p text:style-name="P8">With social coding platform like GitHub, and a clean testing process it's easy to write working code and contribute it back.</text:p>
              <text:p text:style-name="P8"/>
              <text:p text:style-name="P8">You don't have to be a guru to contribute!</text:p>
            </draw:text-box>
          </draw:frame>
        </presentation:notes>
      </draw:page>
      <draw:page draw:name="page4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Agenda - 2</text:span></text:p>
              </text:list-header>
            </text:list>
          </draw:text-box>
        </draw:frame>
        <draw:frame presentation:style-name="pr5" draw:text-style-name="P2" draw:layer="layout" svg:width="19.262cm" svg:height="9.102cm" svg:x="2.328cm" svg:y="7.62cm" presentation:class="outline" presentation:user-transformed="true">
          <draw:text-box>
            <text:list text:style-name="L4">
              <text:list-item>
                <text:p text:style-name="P6"><text:span text:style-name="T5">SMB is the protocol used by Windows for sharing folders. Samba is its FLOSS implementation.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smbclient library supports almost all SMB features. PySmbC wraps some functions provided by this library.</text:span></text:p>
              </text:list-item>
              <text:list-item>
                <text:p text:style-name="P6"><text:span text:style-name="T5"/></text:p>
              </text:list-item>
              <text:list-item>
                <text:p text:style-name="P6"><text:span text:style-name="T5">To support extended permissions (ACL) we wrapped two more functions: get_xattr and set_xattr. <text:s/></text:span></text:p>
              </text:list-item>
              <text:list-item>
                <text:p text:style-name="P6"><text:span text:style-name="T5"/></text:p>
              </text:list-item>
              <text:list-item>
                <text:p text:style-name="P7"><text:span text:style-name="T7">You don't need to know SMB to extend PySmb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4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People loves FLOSS – mostly because it's free as in beer. Many companies think that contributing is costly and useless. Or simply because they don't have the required knowledge to mess with the code.</text:p>
              <text:p text:style-name="P8"/>
              <text:p text:style-name="P8">But today there are many technologies that should make them re-think about that, because the hardest part is to start.</text:p>
              <text:p text:style-name="P8"/>
              <text:p text:style-name="P8">With social coding platform like GitHub, and a clean testing process it's easy to write working code and contribute it back.</text:p>
              <text:p text:style-name="P8"/>
              <text:p text:style-name="P8">You don't have to be a guru to contribute!</text:p>
            </draw:text-box>
          </draw:frame>
        </presentation:notes>
      </draw:page>
      <draw:page draw:name="page5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GitHub – social coding</text:span></text:p>
              </text:list-header>
            </text:list>
          </draw:text-box>
        </draw:frame>
        <draw:frame presentation:style-name="pr5" draw:text-style-name="P2" draw:layer="layout" svg:width="19.262cm" svg:height="9.102cm" svg:x="2.328cm" svg:y="7.62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6">GitHub is a social coding platform.</text:span></text:p>
                    <text:p><text:span text:style-name="T6"/></text:p>
                  </text:list-header>
                </text:list>
              </text:list-item>
            </text:list>
            <text:list text:style-name="L6">
              <text:list-item>
                <text:p><text:span text:style-name="T8">Clone my repository and fork the project</text:span></text:p>
                <text:list>
                  <text:list-item>
                    <text:list>
                      <text:list-header>
                        <text:p><text:span text:style-name="T6">https://github.com/ioggstream/pysmbc</text:span></text:p>
                      </text:list-header>
                    </text:list>
                  </text:list-item>
                </text:list>
              </text:list-item>
              <text:list-item>
                <text:p>Patch and commit to your repository</text:p>
              </text:list-item>
              <text:list-item>
                <text:p>Push your changes to my repo</text:p>
              </text:list-item>
              <text:list-item>
                <text:p>Discuss for approval</text:p>
              </text:list-item>
              <text:list-item>
                <text:p>Merge my changes</text:p>
              </text:list-item>
            </text:list>
            <text:list text:style-name="L7">
              <text:list-header>
                <text:p><text:span text:style-name="T8"/></text:p>
              </text:list-header>
            </text:list>
            <text:list text:style-name="L4">
              <text:list-item>
                <text:list>
                  <text:list-header>
                    <text:p text:style-name="P9"><text:span text:style-name="T9">Did you say...fork?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5" presentation:class="page"/>
          <draw:frame presentation:style-name="pr3" draw:text-style-name="P8" draw:layer="layout" svg:width="15.239cm" svg:height="11.43cm" svg:x="1.905cm" svg:y="12.065cm" presentation:class="notes">
            <draw:text-box>
              <text:p text:style-name="P8">So, what's GitHub? Is there somebody here that doesn't know GitHub? Raise your hand!</text:p>
              <text:p text:style-name="P8"/>
              <text:p text:style-name="P8">The standard FLOSS development patter was based on check-out from main repository and send patches to mailing list. </text:p>
              <text:p text:style-name="P8"/>
              <text:p text:style-name="P8">GitHub one is based on fork.</text:p>
              <text:p text:style-name="P8">[read the slide]</text:p>
              <text:p text:style-name="P8"/>
              <text:p text:style-name="P8">Did you say fork???</text:p>
            </draw:text-box>
          </draw:frame>
        </presentation:notes>
      </draw:page>
      <draw:page draw:name="page6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GitHub – social coding</text:span></text:p>
              </text:list-header>
            </text:list>
          </draw:text-box>
        </draw:frame>
        <draw:frame presentation:style-name="pr5" draw:text-style-name="P10" draw:layer="layout" svg:width="10.172cm" svg:height="9.102cm" svg:x="2.328cm" svg:y="7.62cm" presentation:class="outline" presentation:user-transformed="true">
          <draw:text-box>
            <text:list text:style-name="L4">
              <text:list-item>
                <text:p text:style-name="P6"><text:span text:style-name="T8">Forking is the nightmare of every floss maintainer.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Sparse writes, increasing merge efforts, lost changes.</text:span></text:p>
              </text:list-item>
              <text:list-item>
                <text:p text:style-name="P6"><text:span text:style-name="T8"/></text:p>
              </text:list-item>
              <text:list-item>
                <text:p text:style-name="P6"><text:span text:style-name="T8">GitHub, like the I/O Scheduler, helps to merge writes!</text:span></text:p>
                <text:list>
                  <text:list-item>
                    <text:p><text:span text:style-name="T8"><text:s/></text:span><text:span text:style-name="T8">Tracks forks;</text:span></text:p>
                  </text:list-item>
                  <text:list-item>
                    <text:p><text:span text:style-name="T8"><text:s/></text:span><text:span text:style-name="T8">Push changes to master.</text:span></text:p>
                    <text:list>
                      <text:list-header>
                        <text:p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draw:line draw:style-name="gr3" draw:layer="layout" svg:x1="12.698cm" svg:y1="8.197cm" svg:x2="20.718cm" svg:y2="8.197cm">
          <text:p/>
        </draw:line>
        <draw:line draw:style-name="gr4" draw:layer="layout" svg:x1="14.305cm" svg:y1="8.268cm" svg:x2="14.305cm" svg:y2="9.118cm">
          <text:p/>
        </draw:line>
        <draw:line draw:style-name="gr4" draw:layer="layout" svg:x1="14.305cm" svg:y1="9.099cm" svg:x2="17.55cm" svg:y2="9.099cm">
          <text:p/>
        </draw:line>
        <draw:path draw:style-name="gr5" draw:layer="layout" svg:width="0.872cm" svg:height="0.278cm" svg:x="15.296cm" svg:y="8.577cm" svg:viewBox="0 0 873 279" svg:d="m28 274v-169h-28v-27h28v-20c0-13 1-23 3-29 3-9 8-16 16-21s20-8 33-8c10 0 20 1 29 3l-5 29c-6-1-11-2-18-2-9 0-16 2-21 7-3 4-5 12-5 23v18h36v27h-36v169zm48-98c0-36 9-62 29-80 16-15 36-22 59-22 26 0 47 9 63 27 17 17 25 42 25 72 0 26-3 45-12 60-6 14-17 25-31 33s-29 13-45 13c-26 0-48-10-64-27-16-18-24-43-24-76zm32 0c0 25 5 44 17 56 9 12 22 19 39 19s29-7 39-19c11-13 16-32 16-57 0-24-5-42-16-55-10-12-23-18-39-18s-30 6-39 18c-12 13-17 31-17 56zm177 98v-196h29v30c6-13 15-23 19-27 7-4 14-7 22-7 10 0 21 4 32 11l-11 31c-7-5-15-7-23-7-6 0-13 2-20 6-4 4-8 10-11 18-3 12-5 25-5 39v102zm87 0v-270h32v154l75-80h41l-72 73 80 123h-39l-62-100-23 22v78zm405-32v32h-173c0-8 2-16 3-23 5-13 12-24 21-36s23-25 43-41c28-24 47-43 57-57s15-27 15-40-5-24-15-33c-8-9-20-13-34-13-17 0-28 4-38 14-8 10-13 23-13 39l-32-3c1-25 9-44 24-58s34-20 59-20c26 0 45 8 60 22 13 14 23 32 23 53 0 11-3 22-8 32s-12 21-21 33-27 27-49 47c-20 17-31 28-38 34-5 6-10 11-13 18z">
          <text:p/>
        </draw:path>
        <draw:path draw:style-name="gr5" draw:layer="layout" svg:width="1.045cm" svg:height="0.347cm" svg:x="19.129cm" svg:y="7.7cm" svg:viewBox="0 0 1046 348" svg:d="m0 343v-269h29v25c7-10 15-17 23-22s20-8 31-8c17 0 31 5 43 14 13 8 21 20 27 36s10 33 10 51c0 20-3 38-10 54-8 16-18 28-31 37s-26 12-40 12c-12 0-22-2-30-7s-14-10-19-17v94zm-4-171c0 25 5 44 15 56s21 18 36 18c13 0 26-6 36-18s15-32 15-59c0-24-5-43-15-55s-21-18-36-18c-13 0-25 6-36 19-10 14-15 33-15 57zm168 97v-195h30v29c6-14 13-22 19-27s13-7 22-7 21 4 32 12l-11 30c-8-5-17-7-23-7-8 0-13 2-20 6-5 5-9 11-11 18-3 12-5 25-5 39v102zm75-97c0-37 10-63 29-81 15-14 35-22 59-22 26 0 46 9 62 27 18 18 26 42 26 73 0 25-5 45-11 59-8 14-18 25-31 33-15 8-29 12-46 12-26 0-47-8-63-26-17-18-25-43-25-75zm33 0c0 24 5 43 14 56 12 12 25 18 41 18s30-6 39-18c10-13 17-32 17-58 0-24-7-42-17-54-11-13-24-19-39-19-16 0-29 6-41 19-9 12-14 31-14 56zm176-133v-39h33v39zm-74 306 7-28c6 1 11 2 14 2 7 0 12-2 15-7s5-16 5-33v-205h33v205c0 25-4 41-10 50-7 13-20 19-38 19-8 0-18-1-26-3zm250-139 32 4c-4 20-14 36-29 47-13 11-31 16-54 16-27 0-49-8-65-26s-24-42-24-74c0-33 8-58 24-76s38-28 64-28 45 9 62 27c16 18 22 43 22 75 0 2 0 5 0 9h-140c2 21 8 38 18 49 12 12 25 17 39 17 12 0 21-3 30-9 9-7 16-17 21-31zm-105-53h105c-2-17-5-29-12-37-11-13-24-19-40-19-15 0-26 5-36 15s-17 24-17 41zm296 44 32 5c-5 22-13 40-27 52-13 13-31 19-53 19-24 0-45-8-62-26-14-17-22-42-22-75 0-21 3-39 9-55s18-28 31-35c15-9 30-13 46-13 20 0 36 6 49 17s21 25 26 45l-31 5c-3-13-8-23-16-29-8-7-17-10-28-10-15 0-29 6-39 18s-15 30-15 56 5 45 15 57 23 18 37 18c13 0 23-4 31-12 10-8 15-20 17-37zm125 42 7 29c-12 2-20 3-26 3-12 0-21-1-28-5s-10-9-13-15c-2-6-3-19-3-40v-111h-25v-26h25v-48l31-20v68h32v26h-32v114c0 9 0 15 1 18 2 2 4 5 7 6 2 2 5 3 10 3 3 0 8-1 14-2z">
          <text:p/>
        </draw:path>
        <draw:line draw:style-name="gr6" draw:layer="layout" svg:x1="13.525cm" svg:y1="8.265cm" svg:x2="13.525cm" svg:y2="10.517cm">
          <text:p/>
        </draw:line>
        <draw:line draw:style-name="gr6" draw:layer="layout" svg:x1="13.525cm" svg:y1="10.465cm" svg:x2="18.249cm" svg:y2="10.465cm">
          <text:p/>
        </draw:line>
        <draw:path draw:style-name="gr5" draw:layer="layout" svg:width="0.825cm" svg:height="0.278cm" svg:x="13.93cm" svg:y="9.843cm" svg:viewBox="0 0 826 279" svg:d="m28 274v-169h-28v-27h28v-20c0-13 1-23 3-29 3-9 8-16 16-21s20-8 33-8c10 0 20 1 29 3l-5 29c-6-1-11-2-18-2-9 0-16 2-21 7-3 4-5 12-5 23v18h36v27h-36v169zm48-98c0-36 9-62 29-80 16-15 36-22 59-22 26 0 47 9 63 27 17 17 25 42 25 72 0 26-3 45-12 60-6 14-17 25-31 33s-29 13-45 13c-26 0-48-10-64-27s-24-43-24-76zm32 0c0 25 5 44 17 56s22 19 39 19 29-7 39-19c11-13 16-32 16-57 0-24-5-42-16-55s-23-18-39-18-30 6-39 18-17 31-17 56zm177 98v-196h29v30c6-13 15-23 19-27 7-4 14-7 22-7 10 0 21 4 32 11l-11 31c-7-5-15-7-23-7-6 0-13 2-20 6-4 4-8 10-11 18-3 12-5 25-5 39v102zm87 0v-270h32v154l75-80h41l-72 73 80 123h-39l-62-100-23 22v78zm358 0h-35v-211c-6 7-16 15-29 23-13 7-24 13-34 17v-32c18-9 34-20 47-32s23-24 28-36h23z">
          <text:p/>
        </draw:path>
        <draw:line draw:style-name="gr4" draw:layer="layout" svg:x1="16.746cm" svg:y1="9.06cm" svg:x2="16.746cm" svg:y2="9.91cm">
          <text:p/>
        </draw:line>
        <draw:line draw:style-name="gr4" draw:layer="layout" svg:x1="16.746cm" svg:y1="9.89cm" svg:x2="19.991cm" svg:y2="9.89cm">
          <text:p/>
        </draw:line>
        <draw:path draw:style-name="gr5" draw:layer="layout" svg:width="0.875cm" svg:height="0.278cm" svg:x="17.28cm" svg:y="9.368cm" svg:viewBox="0 0 876 279" svg:d="m28 274v-169h-28v-27h28v-20c0-13 1-23 3-29 3-9 8-16 16-21s20-8 33-8c10 0 20 1 29 3l-5 29c-6-1-11-2-18-2-9 0-16 2-21 7-3 4-5 12-5 23v18h36v27h-36v169zm48-98c0-36 9-62 29-80 16-15 36-22 59-22 26 0 47 9 63 27 17 17 25 42 25 72 0 26-3 45-12 60-6 14-17 25-31 33s-29 13-45 13c-26 0-48-10-64-27-16-18-24-43-24-76zm32 0c0 25 5 44 17 56 9 12 22 19 39 19s29-7 39-19c11-13 16-32 16-57 0-24-5-42-16-55-10-12-23-18-39-18s-30 6-39 18c-12 13-17 31-17 56zm177 98v-196h29v30c6-13 15-23 19-27 7-4 14-7 22-7 10 0 21 4 32 11l-11 31c-7-5-15-7-23-7-6 0-13 2-20 6-4 4-8 10-11 18-3 12-5 25-5 39v102zm87 0v-270h32v154l75-80h41l-72 73 80 123h-39l-62-100-23 22v78zm237-72 31-4c3 19 10 32 18 40 10 9 19 13 32 13 15 0 28-5 40-16 9-11 14-25 14-40s-5-28-14-38c-10-9-22-14-36-14-7 0-13 1-23 3l3-29c3 0 5 0 5 0 15 0 26-3 38-10 9-8 16-19 16-34 0-13-5-23-13-30-7-8-18-12-30-12-13 0-22 4-31 12-8 8-13 20-16 36l-31-6c3-22 12-39 26-51 13-12 31-19 51-19 15 0 28 4 39 10 13 6 21 15 28 26 6 11 10 22 10 34s-4 23-10 32-15 17-26 23c14 3 27 11 36 23 8 11 14 26 14 43 0 24-10 43-26 60-18 16-37 25-64 25-22 0-40-8-57-22-14-14-22-32-24-55z">
          <text:p/>
        </draw:path>
        <draw:polygon draw:style-name="gr7" draw:layer="layout" svg:width="0.058cm" svg:height="1.286cm" svg:x="14.987cm" svg:y="8.874cm" svg:viewBox="0 0 59 1287" draw:points="0,1287 0,0 29,0 59,0 59,1287 29,1287">
          <text:p/>
        </draw:polygon>
        <draw:polygon draw:style-name="gr8" draw:layer="layout" svg:width="0.19cm" svg:height="0.269cm" svg:x="14.92cm" svg:y="8.605cm" svg:viewBox="0 0 191 270" draw:points="191,270 95,0 0,270">
          <text:p/>
        </draw:polygon>
        <draw:polygon draw:style-name="gr7" draw:layer="layout" svg:width="0.058cm" svg:height="1.286cm" svg:x="17.05cm" svg:y="8.874cm" svg:viewBox="0 0 59 1287" draw:points="0,1287 0,0 29,0 59,0 59,1287 29,1287">
          <text:p/>
        </draw:polygon>
        <draw:polygon draw:style-name="gr8" draw:layer="layout" svg:width="0.19cm" svg:height="0.269cm" svg:x="16.983cm" svg:y="8.605cm" svg:viewBox="0 0 191 270" draw:points="191,270 95,0 0,270">
          <text:p/>
        </draw:polygon>
        <draw:polygon draw:style-name="gr7" draw:layer="layout" svg:width="0.058cm" svg:height="1.286cm" svg:x="19.112cm" svg:y="8.874cm" svg:viewBox="0 0 59 1287" draw:points="0,1287 0,0 29,0 59,0 59,1287 29,1287">
          <text:p/>
        </draw:polygon>
        <draw:polygon draw:style-name="gr8" draw:layer="layout" svg:width="0.19cm" svg:height="0.269cm" svg:x="19.045cm" svg:y="8.605cm" svg:viewBox="0 0 191 270" draw:points="191,270 95,0 0,270">
          <text:p/>
        </draw:polygon>
        <draw:path draw:style-name="gr5" draw:layer="layout" svg:width="0.453cm" svg:height="2.633cm" svg:x="21.047cm" svg:y="8.066cm" svg:viewBox="0 0 454 2634" svg:d="m444 2634h-436v-137l297-82-297-82v-137h436v85h-343l343 90v88l-343 90h343zm0-444h-436v-336h74v245h96v-228h73v228h119v-253h74zm0-78h-436v-193c0-48 3-83 12-105s21-40 40-53c22-13 44-20 71-20 32 0 58 10 81 30 21 20 34 50 39 90 12-20 25-36 38-49s36-31 70-52l85-55v109l-95 66c-34 23-55 40-63 49-10 8-15 17-18 27-4 9-5 25-5 46v18h181zm-251 0v-67c0-44-2-71-5-83-5-10-10-19-20-25-8-7-20-9-33-9-14 0-26 4-35 12s-15 20-17 34c-1 7-1 30-1 67v71zm202-576h-74v-197h173c18 19 35 47 49 84 13 36 22 73 22 110 0 47-12 89-31 124-18 35-46 61-82 79s-75 27-116 27c-46 0-86-10-122-30-34-20-62-49-82-87-14-29-21-65-21-108 0-56 11-100 34-132 23-31 54-52 95-61l16 91c-21 6-39 18-50 36-13 18-20 40-20 66 0 40 13 71 38 95 24 24 60 36 107 36 52 0 92-13 118-36 26-24 39-55 39-94 0-19-3-39-12-58-6-19-16-35-26-49h-55zm160-177h-436v-336h74v245h96v-228h73v228h119v-254h74zm-113-263v79c-10 0-16 0-19 0-25 0-44-4-61-13s-34-25-54-50-32-41-39-46c-10-8-21-12-32-12-17 0-30 8-41 21s-18 31-18 54c0 22 6 41 18 56s31 25 55 31l-9 79c-36-2-66-18-90-47-26-29-38-68-38-115 0-49 13-89 38-119s54-44 88-44c18 0 36 6 52 16s39 34 67 70c15 18 26 29 36 34 8 4 24 6 47 6zm113 79h-83v-88h83z">
          <text:p/>
        </draw:path>
        <draw:line draw:style-name="gr3" draw:layer="layout" svg:x1="13.042cm" svg:y1="12.8cm" svg:x2="21.233cm" svg:y2="12.8cm">
          <text:p/>
        </draw:line>
        <draw:line draw:style-name="gr4" draw:layer="layout" svg:x1="14.139cm" svg:y1="12.872cm" svg:x2="14.139cm" svg:y2="13.728cm">
          <text:p/>
        </draw:line>
        <draw:line draw:style-name="gr4" draw:layer="layout" svg:x1="14.139cm" svg:y1="13.708cm" svg:x2="19.139cm" svg:y2="13.708cm">
          <text:p/>
        </draw:line>
        <draw:path draw:style-name="gr5" draw:layer="layout" svg:width="0.891cm" svg:height="0.279cm" svg:x="14.6cm" svg:y="13.183cm" svg:viewBox="0 0 892 280" svg:d="m28 275v-170h-28v-26h28v-21c0-13 2-23 4-29 3-9 8-15 16-21 9-5 20-8 34-8 10 0 20 1 30 3l-5 29c-7-1-12-2-19-2-10 0-16 3-21 7-4 4-5 12-5 24v18h36v26h-36v170zm48-98c0-36 10-63 30-81 17-14 37-21 60-21 27 0 48 8 65 26s25 43 25 73c0 26-3 46-12 60-6 14-18 25-31 34-15 8-30 12-47 12-27 0-48-9-65-27s-25-43-25-76zm33 0c0 25 5 44 17 57 10 12 23 18 40 18s30-6 40-18c12-13 17-32 17-58 0-24-5-43-17-55-10-12-23-19-40-19s-30 7-40 19c-12 12-17 31-17 56zm180 98v-196h30v30c7-14 15-23 20-27 7-5 14-7 22-7 10 0 22 3 33 11l-11 31c-7-6-15-8-24-8-6 0-13 2-20 7-5 4-8 10-11 18-4 12-5 25-5 39v102zm88 0v-270h33v154l77-80h42l-74 73 82 123h-40l-63-100-24 23v77zm414-32v32h-177c0-8 2-16 3-23 5-12 12-24 22-36s23-25 43-41c29-24 49-43 59-57s15-27 15-40-5-25-15-34c-9-9-20-13-35-13-17 0-29 4-39 15-8 9-13 22-13 39l-33-3c1-26 10-45 25-58s35-21 60-21c26 0 46 8 61 22 14 14 24 32 24 54 0 10-4 21-9 32-5 10-11 21-21 33s-27 27-50 47c-20 17-32 29-39 35-5 5-10 11-13 17z">
          <text:p/>
        </draw:path>
        <draw:path draw:style-name="gr5" draw:layer="layout" svg:width="1.067cm" svg:height="0.35cm" svg:x="19.358cm" svg:y="12.3cm" svg:viewBox="0 0 1068 351" svg:d="m0 346v-272h30v26c7-10 15-18 23-22 9-5 20-8 32-8 17 0 32 4 43 13 14 9 22 21 29 36s10 34 10 52c0 20-4 38-10 55-9 15-19 28-32 36s-27 13-42 13c-11 0-21-3-30-7s-15-11-20-18v96zm-3-173c0 26 5 44 15 57 10 11 22 18 37 18 13 0 26-7 36-19s15-32 15-58c0-25-5-44-15-56s-21-19-36-19c-14 0-25 6-37 20-10 13-15 33-15 57zm172 98v-197h30v30c6-14 13-23 20-27s13-7 21-7c10 0 22 4 34 11l-12 30c-8-4-17-6-23-6-9 0-14 1-20 6-5 4-10 11-12 18-3 12-5 25-5 39v103zm77-98c0-37 10-64 30-81 15-15 35-22 60-22 26 0 46 9 63 27 18 17 27 41 27 73 0 25-5 45-12 60-8 14-18 25-32 33-15 8-30 12-46 12-27 0-49-9-65-27-17-17-25-43-25-75zm33 0c0 25 5 44 15 56s25 19 42 19 30-7 40-19c10-13 16-32 16-58 0-24-6-42-16-54s-25-20-40-20c-17 0-30 7-42 20s-15 30-15 56zm180-134v-39h33v39zm-75 308 7-28c7 1 12 2 15 2 7 0 12-2 15-7s5-16 5-34v-206h33v207c0 25-3 42-10 51-6 12-20 19-38 19-8 0-18-2-27-4zm255-140 34 5c-5 20-15 35-30 46-14 12-32 17-55 17-29 0-50-9-67-27-17-17-25-42-25-74 0-33 8-59 25-77s38-27 65-27 47 9 63 27c17 17 24 43 24 75 0 2 0 5 0 9h-144c2 22 9 38 19 49 11 12 25 18 40 18 11 0 21-4 30-10 10-6 16-16 21-31zm-106-53h106c-1-17-5-29-11-37-12-13-25-20-42-20-15 0-27 5-37 16-10 10-16 24-16 41zm301 45 34 4c-5 23-14 40-29 53-13 12-31 19-53 19-25 0-47-9-63-26-15-18-24-43-24-76 0-21 4-40 10-55s19-28 32-36c15-8 30-12 47-12 20 0 36 5 50 16s21 26 26 46l-31 5c-4-13-9-23-17-29-8-7-17-11-28-11-15 0-30 7-40 18s-15 31-15 57c0 27 5 46 15 58s23 18 38 18c13 0 23-4 32-12 10-9 15-21 16-37zm129 42 6 29c-11 2-20 3-26 3-12 0-22-2-29-6s-10-9-13-14c-2-6-3-20-3-40v-113h-25v-26h25v-48l31-20v68h34v26h-34v115c0 10 0 16 2 18 2 3 3 5 7 7 1 1 5 2 10 2 3 0 8-1 15-1z">
          <text:p/>
        </draw:path>
        <draw:line draw:style-name="gr6" draw:layer="layout" svg:x1="13.635cm" svg:y1="12.869cm" svg:x2="13.635cm" svg:y2="15.135cm">
          <text:p/>
        </draw:line>
        <draw:line draw:style-name="gr6" draw:layer="layout" svg:x1="13.635cm" svg:y1="15.083cm" svg:x2="18.46cm" svg:y2="15.083cm">
          <text:p/>
        </draw:line>
        <draw:path draw:style-name="gr5" draw:layer="layout" svg:width="0.842cm" svg:height="0.279cm" svg:x="13.739cm" svg:y="14.616cm" svg:viewBox="0 0 843 280" svg:d="m28 275v-170h-28v-26h28v-21c0-13 2-23 4-29 3-9 8-15 16-21 9-5 20-8 34-8 10 0 20 1 30 3l-5 29c-7-1-12-2-19-2-10 0-16 3-21 7-4 4-5 12-5 24v18h36v26h-36v170zm48-98c0-36 10-63 30-81 17-14 37-21 60-21 27 0 48 8 65 26s25 43 25 73c0 26-3 46-12 60-6 14-18 25-31 34-15 8-30 12-47 12-27 0-48-9-65-27s-25-43-25-76zm33 0c0 25 5 44 17 57 10 12 23 18 40 18s30-6 40-18c12-13 17-32 17-58 0-24-5-43-17-55-10-12-23-19-40-19s-30 7-40 19c-12 12-17 31-17 56zm180 98v-196h30v30c7-14 15-23 20-27 7-5 14-7 22-7 10 0 22 3 33 11l-11 31c-7-6-15-8-24-8-6 0-13 2-20 7-5 4-8 10-11 18-4 12-5 25-5 39v102zm88 0v-270h33v154l77-80h42l-74 73 82 123h-40l-63-100-24 23v77zm365 0h-35v-211c-6 7-16 15-30 23-13 7-25 13-35 17v-33c19-9 35-19 49-32s23-24 28-36h23z">
          <text:p/>
        </draw:path>
        <draw:line draw:style-name="gr4" draw:layer="layout" svg:x1="16.632cm" svg:y1="13.668cm" svg:x2="16.632cm" svg:y2="14.524cm">
          <text:p/>
        </draw:line>
        <draw:line draw:style-name="gr4" draw:layer="layout" svg:x1="16.632cm" svg:y1="14.505cm" svg:x2="19.947cm" svg:y2="14.505cm">
          <text:p/>
        </draw:line>
        <draw:path draw:style-name="gr5" draw:layer="layout" svg:width="0.894cm" svg:height="0.279cm" svg:x="17.035cm" svg:y="13.979cm" svg:viewBox="0 0 895 280" svg:d="m28 275v-170h-28v-26h28v-21c0-13 2-23 4-29 3-9 8-15 16-21 9-5 20-8 34-8 10 0 20 1 30 3l-5 29c-7-1-12-2-19-2-10 0-16 3-21 7-4 4-5 12-5 24v18h36v26h-36v170zm48-98c0-36 10-63 30-81 17-14 37-21 60-21 27 0 48 8 65 26s25 43 25 73c0 26-3 46-12 60-6 14-18 25-31 34-15 8-30 12-47 12-27 0-48-9-65-27s-25-43-25-76zm33 0c0 25 5 44 17 57 10 12 23 18 40 18s30-6 40-18c12-13 17-32 17-58 0-24-5-43-17-55-10-12-23-19-40-19s-30 7-40 19c-12 12-17 31-17 56zm180 98v-196h30v30c7-14 15-23 20-27 7-5 14-7 22-7 10 0 22 3 33 11l-11 31c-7-6-15-8-24-8-6 0-13 2-20 7-5 4-8 10-11 18-4 12-5 25-5 39v102zm88 0v-270h33v154l77-80h42l-74 73 82 123h-40l-63-100-24 23v77zm242-71 32-5c3 19 10 33 18 41 10 8 20 13 33 13 15 0 29-6 40-17 10-11 15-24 15-40 0-15-5-28-15-38-10-9-21-14-36-14-7 0-14 1-24 3l4-29c3 0 5 0 5 0 15 0 26-4 38-10 10-8 17-20 17-35 0-12-5-22-14-30-6-8-18-12-30-12-13 0-23 4-31 12-9 8-14 20-17 36l-32-5c4-23 12-40 27-52 13-12 32-19 52-19 15 0 28 4 40 10 13 6 21 15 28 26s10 22 10 35c0 12-3 22-10 32-5 9-15 17-27 23 15 3 29 11 37 23 8 11 15 26 15 43 0 24-10 44-27 61-18 16-38 24-65 24-23 0-41-7-58-21-15-14-23-33-25-55z">
          <text:p/>
        </draw:path>
        <draw:line draw:style-name="gr9" draw:layer="layout" svg:x1="16.562cm" svg:y1="13.66cm" svg:x2="16.562cm" svg:y2="13.224cm">
          <text:p/>
        </draw:line>
        <draw:polygon draw:style-name="gr10" draw:layer="layout" svg:width="0.194cm" svg:height="0.27cm" svg:x="16.465cm" svg:y="12.954cm" svg:viewBox="0 0 195 271" draw:points="195,271 97,0 0,271">
          <text:p/>
        </draw:polygon>
        <draw:path draw:style-name="gr11" draw:layer="layout" svg:width="0.462cm" svg:height="2.258cm" svg:x="20.412cm" svg:y="13.025cm" svg:viewBox="0 0 463 2259" svg:d="m453 2259h-445v-138l304-83-304-82v-138h445v86h-350l350 90v89l-350 90h350zm0-446h-445v-338h75v246h99v-229h75v229h121v-255h75zm0-78h-445v-194c0-49 4-84 12-106s22-40 42-53c21-13 45-20 71-20 34 0 60 10 84 30 21 20 35 50 40 90 11-19 25-36 38-49s37-31 72-53l86-55v110l-96 66c-35 24-57 40-65 49-10 9-15 18-19 28-3 9-5 25-5 46v19h185zm-256 0v-68c0-44-2-72-5-83-5-11-10-20-20-26-9-6-20-9-34-9-15 0-26 4-36 12-9 8-15 20-17 35-2 7-2 29-2 67v72zm207-580h-75v-198h177c18 19 35 47 50 84 13 36 21 73 21 110 0 48-11 90-31 125-19 36-47 62-84 80-36 18-76 27-118 27-47 0-88-10-125-30-35-20-63-49-83-87-15-30-22-66-22-109 0-57 12-101 35-133s55-52 97-62l16 92c-21 6-40 19-51 36-14 18-20 40-20 67 0 40 13 72 38 96 25 23 62 35 110 35 53 0 93-12 120-36s40-55 40-94c0-20-3-39-12-58-6-20-16-36-26-50h-57zm163-178h-445v-339h75v246h99v-228h75v228h121v-254h75z">
          <text:p/>
        </draw:path>
        <draw:path draw:style-name="gr11" draw:layer="layout" svg:width="0.462cm" svg:height="2.243cm" svg:x="21.128cm" svg:y="13.05cm" svg:viewBox="0 0 463 2244" svg:d="m390 2124h-117v120h-80v-120h-115v-80h115v-119h80v119h117zm63-370h-445v-147c0-56 2-93 7-110 7-26 20-48 43-66 22-17 52-26 87-26 27 0 50 5 68 15 20 10 34 23 45 39 10 16 17 32 22 48 3 22 5 53 5 95v60h168zm-370 0h127v-50c0-36-3-61-7-73-5-12-13-22-21-29-10-6-22-10-35-10-17 0-30 5-40 14-12 10-19 23-20 37-4 12-4 34-4 67zm-75-288v-92h242c38 0 63-1 73-4 19-3 34-12 45-27 10-15 17-36 17-61s-5-46-17-60c-10-13-23-20-38-23s-40-4-75-4h-247v-92h234c53 0 91 2 113 7 23 5 42 15 57 27 15 14 26 32 36 54 9 22 15 52 15 88 0 44-6 76-16 99-10 22-22 40-39 53-15 13-31 22-50 26-25 6-63 9-113 9zm63-437-8-90c30-5 52-16 65-32s20-39 20-67c0-30-5-52-17-67-13-15-28-23-43-23-12 0-20 4-28 10-7 6-14 17-19 33-3 11-10 35-20 74-11 49-26 84-43 103-25 28-55 42-90 42-23 0-45-6-63-19-20-14-35-32-47-57-10-25-15-55-15-90 0-57 12-100 37-129s58-44 98-46l3 92c-21 4-38 13-48 26-10 12-15 32-15 58s5 48 15 63c8 10 17 14 28 14 10 0 20-4 27-13 10-12 20-40 30-85s22-78 33-99c10-22 25-38 45-51 19-12 42-18 70-18 27 0 50 7 74 22 21 14 38 35 48 62 12 26 18 59 18 99 0 57-15 102-40 133-26 31-65 49-115 55zm145-449h-445v-92h175v-180h-175v-92h445v92h-195v180h195z">
          <text:p/>
        </draw:path>
        <draw:line draw:style-name="gr9" draw:layer="layout" svg:x1="15.85cm" svg:y1="15.032cm" svg:x2="15.85cm" svg:y2="13.225cm">
          <text:p/>
        </draw:line>
        <draw:polygon draw:style-name="gr10" draw:layer="layout" svg:width="0.194cm" svg:height="0.27cm" svg:x="15.755cm" svg:y="12.955cm" svg:viewBox="0 0 195 271" draw:points="195,271 97,0 0,271">
          <text:p/>
        </draw:polygon>
        <draw:line draw:style-name="gr9" draw:layer="layout" svg:x1="19.018cm" svg:y1="14.423cm" svg:x2="19.018cm" svg:y2="14.073cm">
          <text:p/>
        </draw:line>
        <draw:polygon draw:style-name="gr10" draw:layer="layout" svg:width="0.194cm" svg:height="0.27cm" svg:x="18.922cm" svg:y="13.801cm" svg:viewBox="0 0 195 271" draw:points="195,271 97,0 0,271">
          <text:p/>
        </draw:polygon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6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Fork is – historically – the nightmare of floss maintainer. It fragments the user base, and parcellize development efforts.</text:p>
              <text:p text:style-name="P8"/>
              <text:p text:style-name="P8">The 1<text:span text:style-name="T10">st</text:span> image shows various forks. Merging back the patches is hard, and even applying fixes from the master branch to the forks.</text:p>
              <text:p text:style-name="P8"/>
              <text:p text:style-name="P8">So fork childs are sparse writes, merge difficulties, lost changes.</text:p>
              <text:p text:style-name="P8"/>
              <text:p text:style-name="P8">GitHub acts like the Linux IO Scheduler, helping us to merge writes!</text:p>
              <text:p text:style-name="P8">It's done tracking forks, and allowing to review, push and merge changes from forks to master.</text:p>
              <text:p text:style-name="P8"/>
              <text:p text:style-name="P8">When I commit a possibily small change on my repo – eg a fix – I can push it to the master branch.</text:p>
              <text:p text:style-name="P8"/>
              <text:p text:style-name="P8">The maintainer can validate it – eventually adding some more test – and the apply. At this point I just have to merge my branch with the master one – which contains now my patch!</text:p>
            </draw:text-box>
          </draw:frame>
        </presentation:notes>
      </draw:page>
      <draw:page draw:name="page7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GitHub – social coding</text:span></text:p>
              </text:list-header>
            </text:list>
          </draw:text-box>
        </draw:frame>
        <draw:frame presentation:style-name="pr5" draw:text-style-name="P2" draw:layer="layout" svg:width="19.262cm" svg:height="9.102cm" svg:x="2.328cm" svg:y="7.62cm" presentation:class="outline" presentation:user-transformed="true">
          <draw:text-box>
            <text:list text:style-name="L4">
              <text:list-header>
                <text:p><text:span text:style-name="T6">Patch and commit to your repository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>
                        <text:p>don't lose your changes;</text:p>
                      </text:list-item>
                      <text:list-item>
                        <text:p>track your own history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1">Push your changes to my repo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no more for .patch;</text:p>
                      </text:list-item>
                      <text:list-item>
                        <text:p>I get the change history.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><text:span text:style-name="T11">Discuss for approval</text:span></text:p>
              </text:list-header>
            </text:list>
            <text:list text:style-name="L8">
              <text:list-item>
                <text:list>
                  <text:list-item>
                    <text:list>
                      <text:list-item text:start-value="1">
                        <text:p>Github portal supports code annotation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1">Merge my changes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use git to merge from a remote repository!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7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Here are some GitHub features:</text:p>
              <text:p text:style-name="P8">[read slide]</text:p>
            </draw:text-box>
          </draw:frame>
        </presentation:notes>
      </draw:page>
      <draw:page draw:name="page8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Enter PySmbC - Extensions</text:span></text:p>
              </text:list-header>
            </text:list>
          </draw:text-box>
        </draw:frame>
        <draw:frame presentation:style-name="pr5" draw:text-style-name="P2" draw:layer="layout" svg:width="19.262cm" svg:height="9.102cm" svg:x="2.328cm" svg:y="7.62cm" presentation:class="outline" presentation:user-transformed="true">
          <draw:text-box>
            <text:list text:style-name="L4">
              <text:list-item>
                <text:p>Python wrapper around libsmbclient: run C code from python</text:p>
                <text:list>
                  <text:list-item>
                    <text:p><text:s/>enjoy a stable C library;</text:p>
                  </text:list-item>
                  <text:list-item>
                    <text:p><text:s/>just manage input, output and errors:</text:p>
                  </text:list-item>
                  <text:list-item>
                    <text:p><text:s/>usually faster than a pure python implementation.</text:p>
                  </text:list-item>
                </text:list>
              </text:list-item>
            </text:list>
          </draw:text-box>
        </draw:frame>
        <draw:custom-shape draw:style-name="gr12" draw:text-style-name="P9" draw:layer="layout" svg:width="6.5cm" svg:height="4.4cm" svg:x="14.628cm" svg:y="12.00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5.634cm" svg:height="2.4cm" svg:x="15.061cm" svg:y="13.608cm">
          <text:p text:style-name="P9"><text:span text:style-name="T12">libsmbclient.so.0</text:span></text:p>
          <draw:enhanced-geometry svg:viewBox="0 0 21600 21600" draw:type="rectangle" draw:enhanced-path="M 0 0 L 21600 0 21600 21600 0 21600 0 0 Z N"/>
        </draw:custom-shape>
        <draw:frame draw:style-name="gr14" draw:text-style-name="P12" draw:layer="layout" svg:width="4.097cm" svg:height="1.098cm" svg:x="15.731cm" svg:y="12.008cm">
          <draw:text-box>
            <text:p><text:span text:style-name="T13">smbc.so</text:span></text:p>
          </draw:text-box>
        </draw:frame>
        <draw:custom-shape draw:style-name="gr15" draw:text-style-name="P14" draw:layer="layout" svg:width="8.484cm" svg:height="4.8cm" svg:x="2.808cm" svg:y="11.7cm">
          <text:p text:style-name="P13"><text:span text:style-name="T14">rpolli$ ipython</text:span><text:span text:style-name="T14"><text:line-break/></text:span><text:span text:style-name="T14">ln [1]: import smbc</text:span><text:span text:style-name="T14"><text:line-break/></text:span><text:span text:style-name="T14"/></text:p>
          <text:p text:style-name="P13"><text:span text:style-name="T14">ln [2]: print smbc.XATTR_ACL</text:span><text:span text:style-name="T14"><text:line-break/></text:span><text:span text:style-name="T14">system.nt_sec_desc.acl</text:span></text:p>
          <text:p text:style-name="P13"><text:span text:style-name="T14"><text:line-break/></text:span><text:span text:style-name="T14">ln [3]: </text:span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8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GitHub was essential for our contribution. But first we had to understand how pysmbc work.</text:p>
              <text:p text:style-name="P8"/>
              <text:p text:style-name="P8">Linux smbclient library implements almost all <text:s/>functionalities. Is continuously maintained by the Samba team. Writing a pure python implementation of SMB client protocol was redundant!</text:p>
              <text:p text:style-name="P8"/>
              <text:p text:style-name="P8">Python has a nice feature: C Extension. It's a way to wrap existing C functions in a python module.</text:p>
              <text:p text:style-name="P8"/>
              <text:p text:style-name="P8">Main advantages are mentioned in the slide, while a drawback is that the given module is platform-dependant.</text:p>
              <text:p text:style-name="P8"/>
              <text:p text:style-name="P8">ipython is a python console supporting gnu-readline and many nice features. To use <text:s/>C Extension smbc.so that wraps the libsmbclient.so just set the PYTHONPATH and </text:p>
              <text:p text:style-name="P8"># import <text:s/>smbc</text:p>
              <text:p text:style-name="P8"/>
              <text:p text:style-name="P8">And enjoy all the features of smbc</text:p>
            </draw:text-box>
          </draw:frame>
        </presentation:notes>
      </draw:page>
      <draw:page draw:name="page9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Example - Wrapping <text:s/>factorial() - 1</text:span></text:p>
              </text:list-header>
            </text:list>
          </draw:text-box>
        </draw:frame>
        <draw:frame presentation:style-name="pr5" draw:text-style-name="P2" draw:layer="layout" svg:width="12.672cm" svg:height="9.102cm" svg:x="2.328cm" svg:y="7.62cm" presentation:class="outline" presentation:user-transformed="true">
          <draw:text-box>
            <text:p text:style-name="P15">The wrapping function my_factorial():</text:p>
            <text:list text:style-name="L8">
              <text:list-item>
                <text:p text:style-name="P15">Parses and validates the input;</text:p>
              </text:list-item>
              <text:list-item>
                <text:p text:style-name="P15">Calls the wrapped function();</text:p>
              </text:list-item>
              <text:list-item>
                <text:p text:style-name="P15">Returns a python object.</text:p>
              </text:list-item>
            </text:list>
            <text:p text:style-name="P15"/>
            <text:p text:style-name="P15">A given structure maps python methods to C functions.</text:p>
            <text:p text:style-name="P15"/>
            <text:p text:style-name="P15">Now we can invoke a </text:p>
            <text:p text:style-name="P15">wrapped function!</text:p>
          </draw:text-box>
        </draw:frame>
        <draw:custom-shape draw:style-name="gr16" draw:text-style-name="P16" draw:layer="layout" svg:width="5.8cm" svg:height="5cm" svg:x="16cm" svg:y="7.6cm">
          <text:p text:style-name="P13"><text:span text:style-name="T15">// Python C Extension</text:span></text:p>
          <text:p text:style-name="P13"><text:span text:style-name="T15"><text:line-break/></text:span><text:span text:style-name="T15">// uses factorial from fact.c</text:span><text:span text:style-name="T15"><text:line-break/></text:span><text:span text:style-name="T15">#include &lt;fact.h&gt;</text:span></text:p>
          <text:p text:style-name="P13"><text:span text:style-name="T15"><text:line-break/></text:span><text:span text:style-name="T15">// returns a python object!</text:span></text:p>
          <text:p text:style-name="P13"><text:span text:style-name="T16">PyObject</text:span><text:span text:style-name="T15"> *</text:span><text:span text:style-name="T17">my_factorial</text:span><text:span text:style-name="T15">(...) {</text:span><text:span text:style-name="T15"><text:line-break/></text:span><text:span text:style-name="T15"> <text:s text:c="4"/>...</text:span><text:span text:style-name="T15"><text:line-break/></text:span><text:span text:style-name="T15"> <text:s text:c="4"/></text:span><text:span text:style-name="T18">ret</text:span><text:span text:style-name="T15"> = factorial(</text:span><text:span text:style-name="T18">n</text:span><text:span text:style-name="T15">);</text:span><text:span text:style-name="T15"><text:line-break/></text:span><text:span text:style-name="T15"> <text:s text:c="5"/>... </text:span><text:span text:style-name="T15"><text:line-break/></text:span><text:span text:style-name="T15"> <text:s text:c="3"/></text:span><text:span text:style-name="T19">return</text:span><text:span text:style-name="T15"> </text:span><text:span text:style-name="T20">PyLong_asLong</text:span><text:span text:style-name="T15">(</text:span><text:span text:style-name="T18">ret</text:span><text:span text:style-name="T15">);</text:span><text:span text:style-name="T15"><text:line-break/></text:span><text:span text:style-name="T15">}</text:span><text:span text:style-name="T15"><text:line-break/></text:span><text:span text:style-name="T15"/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draw:custom-shape draw:style-name="gr17" draw:text-style-name="P9" draw:layer="layout" svg:width="6cm" svg:height="2.5cm" svg:x="8.8cm" svg:y="13.6cm">
          <text:p text:style-name="P17"><text:span text:style-name="T21"># python script</text:span></text:p>
          <text:p text:style-name="P17"><text:span text:style-name="T21">from _wrapper import factorial</text:span></text:p>
          <text:p text:style-name="P17"><text:span text:style-name="T21"/></text:p>
          <text:p text:style-name="P17"><text:span text:style-name="T21">print _wrapper.factorial(4)</text:span></text:p>
          <text:p text:style-name="P9"/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6.8cm" svg:height="3.1cm" svg:x="15cm" svg:y="13cm">
          <text:p text:style-name="P13"><text:span text:style-name="T15">// Maps _wrapper.factorial</text:span></text:p>
          <text:p text:style-name="P13"><text:span text:style-name="T15">// <text:s/>to my_factorial</text:span></text:p>
          <text:p text:style-name="P13"><text:span text:style-name="T15"/></text:p>
          <text:p text:style-name="P13"><text:span text:style-name="T16">PyMethodDef</text:span><text:span text:style-name="T15"> </text:span><text:span text:style-name="T18">BabelMethods</text:span><text:span text:style-name="T15">[] = {</text:span></text:p>
          <text:p text:style-name="P13"><text:span text:style-name="T15"><text:s text:c="2"/></text:span><text:span text:style-name="T15">{"factorial", <text:s/>my_factorial, ... },</text:span></text:p>
          <text:p text:style-name="P13"><text:span text:style-name="T15"><text:s text:c="2"/></text:span><text:span text:style-name="T15">{NULL, NULL, 0, NULL} /*Sentinel*/</text:span></text:p>
          <text:p text:style-name="P13"><text:span text:style-name="T15">};</text:span></text:p>
          <draw:enhanced-geometry svg:viewBox="0 0 21600 21600" draw:type="rectangle" draw:enhanced-path="M 0 0 L 21600 0 21600 21600 0 21600 0 0 Z N"/>
        </draw:custom-shape>
        <draw:frame draw:style-name="gr18" draw:layer="layout" svg:width="5cm" svg:height="1.013cm" draw:transform="rotate (1.5707963267946) translate (14.937cm 12.584cm)">
          <draw:text-box>
            <text:p>wrapperfy.c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9" presentation:class="page"/>
          <draw:frame presentation:style-name="pr3" draw:text-style-name="P8" draw:layer="layout" svg:width="15.239cm" svg:height="11.43cm" svg:x="1.905cm" svg:y="12.065cm" presentation:class="notes">
            <draw:text-box>
              <text:p text:style-name="P8">Here is a code example of wrapping a simple factorial() C function.</text:p>
              <text:p text:style-name="P8"/>
              <text:p text:style-name="P8">The C Extension is a C file named eg. wrapperfy.c</text:p>
              <text:p text:style-name="P8"/>
              <text:p text:style-name="P8">The wrapper function is my_factorial(), that parses the arguments received from python, calls the wrapped factorial() function, and return a Py_Object – in this case is a Python_Long one.</text:p>
              <text:p text:style-name="P8"/>
              <text:p text:style-name="P8">To associate the <text:s/>my_factorial() function to a python method we need a map – the MethodDef variable contained in wrapperfy.c.</text:p>
              <text:p text:style-name="P8"/>
              <text:p text:style-name="P8">Once built wrapperfy.c into _wrapper.so with gcc, we can play again with ipython:</text:p>
              <text:list text:style-name="L5">
                <text:list-item>
                  <text:p text:style-name="P18">import _wrapper</text:p>
                </text:list-item>
                <text:list-item>
                  <text:p text:style-name="P18">_wrapper.factorial(4)</text:p>
                </text:list-item>
              </text:list>
            </draw:text-box>
          </draw:frame>
        </presentation:notes>
      </draw:page>
      <draw:page draw:name="page10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Example - Wrapping <text:s/>factorial() - 2</text:span></text:p>
              </text:list-header>
            </text:list>
          </draw:text-box>
        </draw:frame>
        <draw:frame presentation:style-name="pr5" draw:text-style-name="P2" draw:layer="layout" svg:width="11.672cm" svg:height="9.102cm" svg:x="2.328cm" svg:y="7.62cm" presentation:class="outline" presentation:user-transformed="true">
          <draw:text-box>
            <text:p text:style-name="P15">Parsing and validating Input and Output is fundamental. We don't want python to SEGFAULT!</text:p>
            <text:p text:style-name="P15"/>
            <text:p text:style-name="P15">Create new exceptions in the initialization function.</text:p>
            <text:p text:style-name="P15"/>
            <text:p text:style-name="P15">Throw exceptions in the function:</text:p>
            <text:list text:style-name="L6">
              <text:list-item>
                <text:p text:style-name="P15">setting PyErr;</text:p>
              </text:list-item>
              <text:list-item>
                <text:p text:style-name="P15">returning NULL.</text:p>
              </text:list-item>
            </text:list>
            <text:p text:style-name="P15"/>
          </draw:text-box>
        </draw:frame>
        <draw:custom-shape draw:style-name="gr16" draw:text-style-name="P20" draw:layer="layout" svg:width="7.5cm" svg:height="5.4cm" svg:x="14.3cm" svg:y="7.6cm">
          <text:p text:style-name="P19"><text:span text:style-name="T22"><text:line-break/></text:span><text:span text:style-name="T22">// returns a python object!</text:span></text:p>
          <text:p text:style-name="P19"><text:span text:style-name="T23">PyObject *</text:span><text:span text:style-name="T24">my_factorial</text:span><text:span text:style-name="T23">(..., *</text:span><text:span text:style-name="T25">args</text:span><text:span text:style-name="T23">) {</text:span><text:span text:style-name="T23"><text:line-break/></text:span><text:span text:style-name="T23"> <text:s/></text:span><text:span text:style-name="T22">// NULL indicates an error</text:span></text:p>
          <text:p text:style-name="P19"><text:span text:style-name="T23"><text:s text:c="2"/></text:span><text:span text:style-name="T23">if (!</text:span><text:span text:style-name="T26">PyArg_ParseTuple</text:span><text:span text:style-name="T23">(</text:span><text:span text:style-name="T25">args</text:span><text:span text:style-name="T23">, "i", &amp;n))</text:span></text:p>
          <text:p text:style-name="P19"><text:span text:style-name="T23"><text:s text:c="4"/></text:span><text:span text:style-name="T23">return NULL;</text:span></text:p>
          <text:p text:style-name="P19"><text:span text:style-name="T23"><text:s text:c="2"/></text:span><text:span text:style-name="T22">// n! needs more than 8byte</text:span></text:p>
          <text:p text:style-name="P19"><text:span text:style-name="T23"><text:s text:c="2"/></text:span><text:span text:style-name="T23">if (n&gt;21) {</text:span></text:p>
          <text:p text:style-name="P19"><text:span text:style-name="T23"><text:s text:c="4"/></text:span><text:span text:style-name="T23">...</text:span></text:p>
          <text:p text:style-name="P19"><text:span text:style-name="T23"><text:s text:c="4"/></text:span><text:span text:style-name="T26">PyErr_SetString</text:span><text:span text:style-name="T23">(</text:span><text:span text:style-name="T25">FactError</text:span><text:span text:style-name="T23">, </text:span></text:p>
          <text:p text:style-name="P19"><text:span text:style-name="T23"><text:s text:c="6"/>“</text:span><text:span text:style-name="T23">Bad value”);</text:span></text:p>
          <text:p text:style-name="P19"><text:span text:style-name="T23"><text:s text:c="2"/></text:span><text:span text:style-name="T23">}</text:span></text:p>
          <text:p text:style-name="P19"><text:span text:style-name="T23"><text:s text:c="2"/></text:span><text:span text:style-name="T23">... </text:span><text:span text:style-name="T23"><text:line-break/></text:span><text:span text:style-name="T23"> <text:s/>return </text:span><text:span text:style-name="T26">PyLong_asLong</text:span><text:span text:style-name="T23">(ret);</text:span><text:span text:style-name="T23"><text:line-break/></text:span><text:span text:style-name="T23">}</text:span></text:p>
          <text:p text:style-name="P19"><text:span text:style-name="T23"/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7.5cm" svg:height="3.9cm" svg:x="14.3cm" svg:y="12.8cm">
          <text:p text:style-name="P20">PyObject *<text:span text:style-name="T27">FactError</text:span>;</text:p>
          <text:p text:style-name="P20"><text:span text:style-name="T28">// in extension initialization...</text:span></text:p>
          <text:p text:style-name="P20">...<text:line-break/><text:span text:style-name="T11">init_wrapper</text:span>(<text:span text:style-name="T27">void</text:span>) {</text:p>
          <text:p text:style-name="P20"><text:s text:c="2"/>...</text:p>
          <text:p text:style-name="P20"><text:span text:style-name="T28"><text:s text:c="2"/></text:span><text:span text:style-name="T28">// define an exception</text:span></text:p>
          <text:p text:style-name="P20"><text:s text:c="2"/><text:span text:style-name="T27">FactError</text:span> = </text:p>
          <text:p text:style-name="P20"><text:s text:c="4"/><text:span text:style-name="T29">PyErr_NewException</text:span>("_wrapper.error", </text:p>
          <text:p text:style-name="P20"><text:s text:c="6"/>NULL, NULL);</text:p>
          <text:p text:style-name="P20"><text:s text:c="2"/>...</text:p>
          <text:p text:style-name="P20">}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0" presentation:class="page"/>
          <draw:frame presentation:style-name="pr3" draw:text-style-name="P8" draw:layer="layout" svg:width="15.239cm" svg:height="11.53cm" svg:x="1.905cm" svg:y="12.065cm" presentation:class="notes" presentation:user-transformed="true">
            <draw:text-box>
              <text:p text:style-name="P8">Writing C Extension we should be careful to avod memory leaks and segmentation faults.</text:p>
              <text:p text:style-name="P8"/>
              <text:p text:style-name="P8">All the memory management is up to you!</text:p>
              <text:p text:style-name="P8"/>
              <text:p text:style-name="P8">A good starting point is to validate memory areas and variable content, adding new exceptions to our module and throwing them when issues could raise.</text:p>
              <text:p text:style-name="P8"/>
              <text:p text:style-name="P8">This is done:</text:p>
              <text:p text:style-name="P8"><text:s/>properly setting the python error and stacktrace variables with PyErr_ functions – that are similar to the errno C variable;</text:p>
              <text:p text:style-name="P8"><text:s/>Returning NULL in the function.</text:p>
              <text:p text:style-name="P8"/>
              <text:p text:style-name="P8">In our example, we created an Exception in the initialization function of the extention.</text:p>
              <text:p text:style-name="P8">Then we raise it using PyErr_SetString() in case of an invalid parameter in factorial()</text:p>
              <text:p text:style-name="P8"/>
            </draw:text-box>
          </draw:frame>
        </presentation:notes>
      </draw:page>
      <draw:page draw:name="page11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Example - Wrapping <text:s/>factorial() - 3</text:span></text:p>
              </text:list-header>
            </text:list>
          </draw:text-box>
        </draw:frame>
        <draw:frame presentation:style-name="pr5" draw:text-style-name="P2" draw:layer="layout" svg:width="12.172cm" svg:height="9.88cm" svg:x="2.328cm" svg:y="7.62cm" presentation:class="outline" presentation:user-transformed="true">
          <draw:text-box>
            <text:p text:style-name="P15"><text:span text:style-name="T11">C Extension components:</text:span></text:p>
            <text:list text:style-name="L8">
              <text:list-item>
                <text:p text:style-name="P15">wrapping functions;</text:p>
              </text:list-item>
              <text:list-item>
                <text:p text:style-name="P15">method/function map;</text:p>
              </text:list-item>
              <text:list-item>
                <text:p text:style-name="P15">exceptions;</text:p>
              </text:list-item>
              <text:list-item>
                <text:p text:style-name="P15">initialization function.</text:p>
              </text:list-item>
            </text:list>
            <text:p text:style-name="P15"/>
            <text:p text:style-name="P15">Functions and Exception should be <text:span text:style-name="T30">static</text:span></text:p>
            <text:p text:style-name="P15"/>
            <text:p text:style-name="P21"><text:span text:style-name="T11">You have to track memory usage!</text:span></text:p>
          </draw:text-box>
        </draw:frame>
        <draw:custom-shape draw:style-name="gr16" draw:text-style-name="P16" draw:layer="layout" svg:width="7cm" svg:height="4cm" svg:x="15cm" svg:y="7.6cm">
          <text:p text:style-name="P22"><text:span text:style-name="T15">// Python C Extension</text:span><text:span text:style-name="T15"><text:line-break/></text:span><text:span text:style-name="T15">#include &lt;Python.h&gt;</text:span></text:p>
          <text:p text:style-name="P22"><text:span text:style-name="T15"/></text:p>
          <text:p text:style-name="P22"><text:span text:style-name="T15">// exceptions</text:span></text:p>
          <text:p text:style-name="P22"><text:span text:style-name="T16">PyObject</text:span><text:span text:style-name="T15"> *</text:span><text:span text:style-name="T18">FactError</text:span><text:span text:style-name="T15">;</text:span></text:p>
          <text:p text:style-name="P22"><text:span text:style-name="T16">PyObject</text:span><text:span text:style-name="T15"> *</text:span><text:span text:style-name="T18">FiboError</text:span><text:span text:style-name="T15">;</text:span></text:p>
          <text:p text:style-name="P22"><text:span text:style-name="T15"><text:line-break/></text:span><text:span text:style-name="T15">// functions</text:span></text:p>
          <text:p text:style-name="P22"><text:span text:style-name="T16">PyObject</text:span><text:span text:style-name="T15"> *</text:span><text:span text:style-name="T17">my_factorial</text:span><text:span text:style-name="T15">(...);</text:span></text:p>
          <text:p text:style-name="P22"><text:span text:style-name="T16">PyObject</text:span><text:span text:style-name="T15"> *</text:span><text:span text:style-name="T17">my_fibonacci</text:span><text:span text:style-name="T15">(...);</text:span></text:p>
          <text:p text:style-name="P22"><text:span text:style-name="T15"/></text:p>
          <text:p text:style-name="P22"><text:span text:style-name="T15"/></text:p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7cm" svg:height="2.7cm" svg:x="15cm" svg:y="11.2cm">
          <text:p text:style-name="P19"><text:span text:style-name="T23">// Function/Method Maps </text:span></text:p>
          <text:p text:style-name="P19"><text:span text:style-name="T23"/></text:p>
          <text:p text:style-name="P19"><text:span text:style-name="T31">PyMethodDef</text:span><text:span text:style-name="T23"> </text:span><text:span text:style-name="T25">BabelMethods</text:span><text:span text:style-name="T23">[] = {</text:span></text:p>
          <text:p text:style-name="P19"><text:span text:style-name="T23"><text:s text:c="2"/></text:span><text:span text:style-name="T23">{"factorial",</text:span><text:span text:style-name="T24">my_factorial</text:span><text:span text:style-name="T23">,... },</text:span></text:p>
          <text:p text:style-name="P19"><text:span text:style-name="T23"><text:s text:c="2"/></text:span><text:span text:style-name="T23">{"fibonacci",</text:span><text:span text:style-name="T24">my_fibonacci</text:span><text:span text:style-name="T23">,... },</text:span></text:p>
          <text:p text:style-name="P19"><text:span text:style-name="T23"><text:s text:c="2"/></text:span><text:span text:style-name="T23">{NULL, NULL, 0, NULL} /*Sentinel*/</text:span></text:p>
          <text:p text:style-name="P19"><text:span text:style-name="T23">};</text:span></text:p>
          <draw:enhanced-geometry svg:viewBox="0 0 21600 21600" draw:type="rectangle" draw:enhanced-path="M 0 0 L 21600 0 21600 21600 0 21600 0 0 Z N"/>
        </draw:custom-shape>
        <draw:frame draw:style-name="gr19" draw:text-style-name="P16" draw:layer="layout" svg:width="7cm" svg:height="3.592cm" svg:x="15cm" svg:y="13.904cm">
          <draw:text-box>
            <text:p text:style-name="P16"><text:span text:style-name="T15">PyMODINIT_FUNC</text:span></text:p>
            <text:p text:style-name="P16"><text:span text:style-name="T17">init_wrapper</text:span><text:span text:style-name="T15">(void)</text:span></text:p>
            <text:p text:style-name="P16"><text:span text:style-name="T15">{</text:span></text:p>
            <text:p text:style-name="P16"><text:span text:style-name="T15"><text:s text:c="2"/></text:span><text:span text:style-name="T16">PyObject</text:span><text:span text:style-name="T15"> *m;</text:span></text:p>
            <text:p text:style-name="P16"><text:span text:style-name="T15"><text:s text:c="2"/></text:span><text:span text:style-name="T15">m =</text:span><text:span text:style-name="T16"> Py_InitModule</text:span><text:span text:style-name="T15">("_wrapper", </text:span></text:p>
            <text:p text:style-name="P16"><text:span text:style-name="T15"><text:s text:c="8"/></text:span><text:span text:style-name="T18">BabelMethods</text:span><text:span text:style-name="T15">);</text:span></text:p>
            <text:p text:style-name="P16"><text:span text:style-name="T15"><text:s text:c="2"/></text:span><text:span text:style-name="T15">// … Allocate Exceptions</text:span></text:p>
            <text:p text:style-name="P16"><text:span text:style-name="T15"><text:s text:c="2"/></text:span><text:span text:style-name="T18">FactError</text:span><text:span text:style-name="T15"> = </text:span><text:span text:style-name="T16">PyErr_NewException</text:span><text:span text:style-name="T15">(...)</text:span></text:p>
            <text:p text:style-name="P23"><text:span text:style-name="T32"><text:s text:c="2"/></text:span><text:span text:style-name="T33">FiboError</text:span><text:span text:style-name="T32"> = </text:span><text:span text:style-name="T34">PyErr_NewException</text:span><text:span text:style-name="T32">(...)</text:span></text:p>
            <text:p text:style-name="P16"><text:span text:style-name="T15">}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1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Main sections of our wrapper modules:</text:p>
              <text:p text:style-name="P8"><text:s/>- wrapper functions</text:p>
              <text:p text:style-name="P8"><text:s/>- exceptions</text:p>
              <text:p text:style-name="P8"><text:s/>- function/method map</text:p>
              <text:p text:style-name="P8"><text:s/>- initialization function</text:p>
              <text:p text:style-name="P8"/>
              <text:p text:style-name="P8">All functions should be static – statically mapped into the .so files and not usable outside that file.</text:p>
              <text:p text:style-name="P8"/>
              <text:p text:style-name="P8">And – as I told above - you have to track memory usage!</text:p>
            </draw:text-box>
          </draw:frame>
        </presentation:notes>
      </draw:page>
      <draw:page draw:name="page12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Enters PySmbC - Modules</text:span></text:p>
              </text:list-header>
            </text:list>
          </draw:text-box>
        </draw:frame>
        <draw:frame presentation:style-name="pr5" draw:text-style-name="P2" draw:layer="layout" svg:width="6.172cm" svg:height="9.88cm" svg:x="2.328cm" svg:y="7.62cm" presentation:class="outline" presentation:user-transformed="true">
          <draw:text-box>
            <text:list text:style-name="L4">
              <text:list-item>
                <text:p>Python C extensions may enjoy both C and Python code.</text:p>
              </text:list-item>
              <text:list-item>
                <text:p/>
              </text:list-item>
              <text:list-item>
                <text:p>Wrap the C extension in a Python module.</text:p>
              </text:list-item>
              <text:list-item>
                <text:p/>
              </text:list-item>
              <text:list-item>
                <text:p>Extend the module with python classes.</text:p>
              </text:list-item>
              <text:list-item>
                <text:p/>
              </text:list-item>
              <text:list-item>
                <text:p><text:span text:style-name="T35">$PYTHONPATH/</text:span></text:p>
              </text:list-item>
              <text:list-item>
                <text:p><text:span text:style-name="T35"><text:s text:c="2"/></text:span><text:span text:style-name="T35">wrapper/</text:span></text:p>
              </text:list-item>
              <text:list-item>
                <text:p><text:span text:style-name="T35"><text:s text:c="4"/></text:span><text:span text:style-name="T35">__init__.py</text:span></text:p>
              </text:list-item>
              <text:list-item>
                <text:p><text:span text:style-name="T35"><text:s text:c="4"/></text:span><text:span text:style-name="T35">_wrapper.so</text:span></text:p>
              </text:list-item>
              <text:list-item>
                <text:p><text:span text:style-name="T35"><text:s text:c="4"/></text:span><text:span text:style-name="T35">helpers.py</text:span></text:p>
              </text:list-item>
            </text:list>
          </draw:text-box>
        </draw:frame>
        <draw:path draw:style-name="gr20" draw:layer="layout" svg:width="0.885cm" svg:height="0.342cm" svg:x="18.278cm" svg:y="9.157cm" svg:viewBox="0 0 886 343" svg:d="m0 265v-265h82c15 0 26 1 33 2 10 2 20 7 27 13s12 15 16 25c6 11 7 23 7 37 0 22-5 41-18 57-11 15-32 23-62 23h-56v108zm0-139h56c19 0 31-4 39-12 8-9 12-21 12-36 0-11-2-21-8-29-4-8-9-13-18-15-4-2-13-3-25-3h-56zm165 308-3-30c5 1 11 2 15 2 5 0 11-1 14-3 4-3 6-7 9-10 1-4 4-12 8-25 0-2 2-5 3-8l-60-192h29l32 111c4 14 9 29 11 45 4-15 7-30 11-44l34-112h26l-58 195c-7 21-13 36-15 44-6 10-11 18-17 23-7 5-13 8-22 8-5 0-11-1-17-4zm208-103 4 29c-8 1-15 2-20 2-10 0-18-1-23-5s-8-9-11-15c-3-6-3-19-3-39v-110h-20v-25h20v-48l26-19v67h27v25h-27v113c0 9 0 15 1 17 2 3 3 5 4 7 3 1 6 2 10 2 3 0 7-1 12-1zm25 29v-265h26v95c12-18 28-27 47-27 11 0 22 3 30 9 9 6 15 13 18 23 4 10 7 25 7 43v122h-27v-122c0-16-3-28-8-35-7-8-15-12-25-12-8 0-16 3-23 8s-11 12-15 21c-3 8-4 20-4 35v105zm129-96c0-36 8-62 25-79 12-14 28-22 49-22 22 0 38 9 52 27 15 17 22 41 22 71 0 25-5 45-10 59-7 14-15 25-27 32-11 8-23 12-37 12-22 0-40-8-53-26-14-17-21-42-21-74zm28 0c0 24 4 43 12 55 9 12 20 18 34 18 12 0 23-6 33-18 8-12 13-31 13-56 0-24-5-42-13-54-10-12-21-19-33-19-14 0-25 7-34 19-8 12-12 30-12 55zm147 96v-192h24v27c11-21 29-32 51-32 8 0 18 3 26 7 8 4 13 9 17 16 5 7 7 15 9 24 2 6 2 17 2 32v118h-28v-117c0-13 0-23-3-30-1-6-5-12-11-15s-11-6-19-6c-11 0-20 4-29 13-8 8-12 26-12 50v105z">
          <text:p/>
        </draw:path>
        <draw:path draw:style-name="gr20" draw:layer="layout" svg:width="1.518cm" svg:height="0.338cm" svg:x="9.764cm" svg:y="11.893cm" svg:viewBox="0 0 1519 339" svg:d="m0 339v-24h176v24zm3-131 27-6c1 13 5 23 12 31 7 6 17 9 29 9s20-3 26-9c7-6 9-13 9-21s-2-13-8-17c-3-3-12-7-27-11-19-7-33-12-41-16-7-4-12-10-16-18-5-8-6-17-6-26 0-9 1-17 4-24 4-7 8-13 14-18 4-4 9-7 16-10 7-2 15-4 23-4 13 0 24 3 33 7s16 10 21 18c4 7 6 17 9 29l-26 5c-1-10-5-18-11-23s-13-9-23-9c-14 0-22 3-27 8-4 5-7 11-7 17 0 4 0 8 3 12 2 3 5 6 11 8 1 1 9 4 23 9 18 6 31 11 39 15 7 4 13 9 17 17 5 7 7 16 7 27s-3 22-9 31c-4 10-12 17-21 23-10 5-21 7-33 7-21 0-37-5-48-15-9-11-16-26-20-46zm263 33c-11 10-21 18-29 22-9 4-19 6-30 6-18 0-30-5-39-15-10-10-14-24-14-40 0-9 1-18 5-26 3-7 7-13 14-18 6-5 11-9 19-11 6-1 12-3 23-5 22-3 37-7 48-11 0-4 0-7 0-9 0-13-3-22-8-28-7-7-16-11-30-11-12 0-22 3-27 9-7 5-11 14-14 28l-26-5c3-13 7-24 12-32s13-15 24-19c9-5 21-8 35-8s25 3 33 6 15 9 19 15c3 6 5 13 8 22 0 6 1 16 1 30v44c0 30 0 49 2 57s2 15 7 23h-29c-3-7-4-15-4-24zm-3-72c-9 5-24 8-44 12-10 1-19 4-23 6-4 3-8 6-11 11-2 5-2 10-2 15 0 9 1 16 6 22 6 6 14 9 25 9 10 0 19-3 27-8 8-6 14-13 18-23 3-7 4-18 4-32zm66 84v-192h23v27c5-10 11-17 19-23 8-5 18-9 28-9 13 0 22 4 29 9 8 6 12 14 16 26 13-23 29-35 48-35 17 0 27 6 37 16 8 11 12 27 12 49v132h-27v-121c0-13 0-22-3-28-1-6-4-11-8-14-5-3-11-5-16-5-11 0-21 4-28 13-8 9-10 23-10 43v112h-28v-125c0-14-1-25-7-32-4-8-10-11-20-11-8 0-15 2-22 7-5 5-11 12-13 21s-5 23-5 40v100zm221 74v-266h25v25c5-10 12-18 19-22 8-5 16-8 26-8 14 0 26 5 37 14 9 8 17 19 23 35 4 15 7 32 7 51 0 19-3 37-8 53-6 15-14 28-25 36s-23 12-35 12c-9 0-17-2-25-7-7-4-12-10-16-17v94zm-3-169c0 25 4 43 12 55 8 11 18 17 30 17s22-6 30-18 12-31 12-57c0-24-4-42-12-55s-18-18-28-18c-13 0-22 6-30 20-10 13-14 31-14 56zm140 95v-265h28v265zm147-62 27 4c-4 20-12 35-24 46-11 11-26 16-44 16-23 0-42-8-55-26-13-17-20-41-20-73 0-32 7-57 20-75s30-27 52-27 40 9 52 27c14 17 21 42 21 74 0 1 0 5 0 8h-118c2 21 6 37 15 48 8 12 19 17 33 17 10 0 18-3 25-9s12-16 16-30zm-87-53h87c-1-16-4-28-10-36-8-13-19-19-32-19-13 0-24 5-32 16-8 10-12 23-13 39zm152 115v-37h30v37zm34-57 28-6c1 13 5 23 11 31 6 6 16 9 28 9s22-3 28-9c6-6 9-13 9-21s-3-13-8-17c-4-3-12-7-27-11-19-7-33-12-41-16-7-4-13-10-17-18-4-8-6-17-6-26 0-9 2-17 5-24 3-7 8-13 14-18 4-4 9-7 16-10 7-2 15-4 23-4 12 0 23 3 33 7s16 10 20 18c4 7 7 17 10 29l-26 5c-1-10-5-18-11-23s-14-9-24-9c-13 0-21 3-26 8s-9 11-9 17c0 4 2 8 5 12 1 3 5 6 9 8 3 1 11 4 25 9 17 6 31 11 38 15 8 4 13 9 18 17 4 7 6 16 6 27s-2 22-8 31c-5 10-12 17-22 23-9 5-20 7-32 7-21 0-37-5-48-15s-18-26-21-46zm150-39c0-36 9-62 25-79 14-14 30-22 49-22 22 0 40 9 53 27 14 17 22 41 22 71 0 25-4 45-11 59-5 14-15 25-26 32-12 8-24 12-38 12-22 0-39-8-53-26-14-17-21-42-21-74zm28 0c0 24 4 43 13 55 9 12 19 18 33 18s25-6 33-18c8-12 13-31 13-56 0-24-5-42-13-54s-19-19-33-19-24 7-33 19c-9 12-13 30-13 55z">
          <text:p/>
        </draw:path>
        <draw:polygon draw:style-name="gr21" draw:layer="layout" svg:width="12.999cm" svg:height="7.499cm" svg:x="8.8cm" svg:y="7.6cm" svg:viewBox="0 0 13000 7500" draw:points="0,0 13000,0 13000,7500 0,7500">
          <text:p/>
        </draw:polygon>
        <draw:polygon draw:style-name="gr22" draw:layer="layout" svg:width="5.73cm" svg:height="5.028cm" svg:x="15.653cm" svg:y="9.945cm" svg:viewBox="0 0 5731 5029" draw:points="0,0 5731,0 5731,5029 0,5029">
          <text:p/>
        </draw:polygon>
        <draw:path draw:style-name="gr23" draw:layer="layout" svg:width="5.73cm" svg:height="5.028cm" svg:x="15.653cm" svg:y="9.945cm" svg:viewBox="0 0 5731 5029" svg:d="m716 0v5029m-716-4400h5731">
          <text:p/>
        </draw:path>
        <draw:polygon draw:style-name="gr23" draw:layer="layout" svg:width="5.73cm" svg:height="5.028cm" svg:x="15.653cm" svg:y="9.945cm" svg:viewBox="0 0 5731 5029" draw:points="0,0 5731,0 5731,5029 0,5029">
          <text:p/>
        </draw:polygon>
        <draw:path draw:style-name="gr20" draw:layer="layout" svg:width="2.702cm" svg:height="0.347cm" svg:x="16.512cm" svg:y="10.808cm" svg:viewBox="0 0 2703 348" svg:d="m0 274 63-274h22l-63 274zm61 0 63-274h20l-62 274zm167-5v-265h82c15 0 26 2 33 3 11 2 20 6 27 12s12 15 17 26c5 11 6 23 6 36 0 23-5 41-17 57-11 16-33 23-63 23h-56v108zm0-139h56c19 0 31-4 39-12 9-9 13-20 13-36 0-11-3-20-8-29-5-7-10-13-18-15-4-2-14-2-26-2h-56zm165 307-3-30c6 2 11 3 15 3 6 0 11-1 14-4 4-2 7-6 9-10 2-3 5-12 9-24 0-2 1-5 2-9l-60-192h29l33 112c4 14 8 29 11 44 4-15 6-30 11-43l34-113h26l-59 196c-7 21-12 36-15 43-6 11-11 19-16 24-7 5-14 8-22 8-6 0-11-2-18-5zm209-103 2 29c-6 2-13 3-19 3-9 0-17-2-23-6s-8-8-11-14-3-19-3-39v-110h-20v-26h20v-47l26-20v67h28v26h-28v112c0 9 0 15 2 18 1 2 2 5 4 6 3 2 5 3 9 3 3 0 7-1 13-2zm24 29v-265h26v96c12-18 29-27 48-27 11 0 22 3 30 9s15 13 18 23c4 10 6 24 6 43v121h-27v-121c0-17-3-28-8-36-7-7-15-11-25-11-8 0-16 3-23 8s-11 11-15 20c-3 9-4 20-4 35v105zm130-95c0-36 8-62 24-80 12-14 29-21 49-21 22 0 38 9 52 26 15 17 22 42 22 72 0 25-4 44-10 58-6 14-15 25-27 33-11 8-23 12-37 12-22 0-39-9-53-26-14-18-20-42-20-74zm27 0c0 24 4 43 12 55s21 18 34 18 23-6 33-18c8-13 14-32 14-57 0-23-6-41-14-54s-20-18-33-18c-13 0-24 6-34 18s-12 31-12 56zm147 95v-192h25v28c11-21 28-32 50-32 8 0 18 2 26 6s14 10 18 17 7 15 8 24c1 6 1 16 1 32v117h-27v-116c0-14 0-23-3-30-1-7-5-12-11-16s-10-6-19-6c-11 0-20 5-28 14s-13 25-13 50v104zm380-93 28 9c-5 29-16 51-33 66-15 16-34 23-57 23s-42-6-56-17c-15-12-26-29-34-51-7-22-11-46-11-71 0-28 4-52 13-72s20-37 36-47 34-16 54-16c21 0 39 7 54 20 15 14 25 33 30 57l-27 8c-6-19-12-33-22-42s-22-13-37-13c-16 0-30 5-41 15-12 9-19 22-24 39-4 16-7 33-7 51 0 23 3 42 8 59 6 17 14 29 26 37 11 9 23 13 37 13 15 0 28-6 41-17 11-11 17-28 22-51zm181 93-59-265h30l33 174c4 18 7 36 10 55 5-29 8-45 9-49l41-180h35l32 134c7 34 12 65 16 95 3-18 7-36 11-58l34-171h29l-60 265h-27l-45-201c-5-17-7-28-7-32-3 12-6 23-7 32l-46 201zm210 0v-192h24v29c6-13 11-22 16-26 6-4 11-7 18-7 8 0 18 4 27 11l-9 30c-7-5-14-7-21-7-5 0-10 2-15 7-4 3-8 9-9 17-3 12-4 24-4 38v100zm174-23c-9 10-19 17-28 22-10 4-19 6-29 6-18 0-31-6-39-16-10-10-15-23-15-39 0-10 2-18 5-26 4-8 8-14 14-18 5-5 12-9 19-11 5-2 13-4 24-5 21-4 37-7 47-11 0-5 0-7 0-9 0-13-2-22-7-28-7-7-17-11-30-11-12 0-22 3-29 8-5 6-9 15-12 29l-26-5c1-14 5-25 11-33s14-15 23-19c11-4 23-7 37-7 12 0 23 2 33 6 8 4 13 9 17 15 4 5 7 13 9 22 1 5 1 15 1 29v44c0 30 1 50 1 57 2 9 4 16 7 23h-27c-3-6-4-14-6-23zm-2-73c-10 5-24 9-43 12-12 2-19 5-23 7s-8 6-11 10c-2 5-4 10-4 16 0 9 3 16 8 22 6 6 14 9 24 9 10 0 20-3 27-9 8-5 15-13 18-22 2-8 4-18 4-33zm65 158v-266h25v26c5-10 12-18 19-23 8-4 16-7 26-7 13 0 26 4 35 13 11 8 19 20 23 35 6 16 8 33 8 51 0 20-2 37-8 53-5 16-15 28-26 36s-21 13-34 13c-9 0-16-2-24-7-7-5-13-10-17-17v93zm-2-168c0 24 4 43 12 54s18 18 30 18c11 0 22-6 30-18s12-32 12-57c0-25-4-43-12-55s-18-18-30-18c-11 0-21 6-30 19-8 13-12 32-12 57zm140 168v-266h25v26c6-10 12-18 19-23 8-4 16-7 27-7 14 0 25 4 35 13 10 8 18 20 24 35s8 33 8 51c0 20-4 37-10 53-5 16-13 28-24 36s-23 13-36 13c-8 0-16-2-23-7-7-5-14-10-18-17v93zm-2-168c0 24 4 43 12 54s19 18 30 18c12 0 22-6 30-18s14-32 14-57c0-25-6-43-14-55s-18-18-29-18-22 6-30 19c-9 13-13 32-13 57zm249 33 27 4c-4 19-12 34-24 45-11 11-26 17-45 17-23 0-41-9-55-26-13-18-20-42-20-73 0-32 7-57 20-75 14-18 32-27 54-27s38 9 51 26 21 43 21 74c0 2 0 5-2 9h-115c0 21 5 37 13 48 10 11 21 17 33 17 9 0 19-3 24-9 9-7 14-16 18-30zm-87-53h87c-1-16-4-28-9-37-10-12-21-18-34-18-13 0-22 5-30 15-9 10-14 23-14 40zm144 114v-192h24v29c6-13 12-22 17-26 6-4 11-7 18-7 8 0 18 4 29 11l-11 30c-7-5-14-7-21-7-5 0-11 2-15 7-4 3-8 9-9 17-3 12-6 24-6 38v100z">
          <text:p/>
        </draw:path>
        <draw:polygon draw:style-name="gr24" draw:layer="layout" svg:width="4.559cm" svg:height="2.886cm" svg:x="16.569cm" svg:y="11.751cm" svg:viewBox="0 0 4560 2887" draw:points="0,0 4560,0 4560,2887 0,2887">
          <text:p/>
        </draw:polygon>
        <draw:path draw:style-name="gr23" draw:layer="layout" svg:width="4.559cm" svg:height="2.886cm" svg:x="16.569cm" svg:y="11.751cm" svg:viewBox="0 0 4560 2887" svg:d="m570 0v2887m-570-2526h4560">
          <text:p/>
        </draw:path>
        <draw:polygon draw:style-name="gr23" draw:layer="layout" svg:width="4.559cm" svg:height="2.886cm" svg:x="16.569cm" svg:y="11.751cm" svg:viewBox="0 0 4560 2887" draw:points="0,0 4560,0 4560,2887 0,2887">
          <text:p/>
        </draw:polygon>
        <draw:path draw:style-name="gr20" draw:layer="layout" svg:width="1.736cm" svg:height="0.347cm" svg:x="17.282cm" svg:y="12.347cm" svg:viewBox="0 0 1737 348" svg:d="m0 274 63-274h22l-63 274zm61 0 63-274h20l-62 274zm143-5 84-265h30l89 265h-33l-24-80h-92l-23 80zm32-108h73l-22-74c-6-22-12-40-16-54-3 16-5 33-11 50zm374 93 28 9c-6 29-17 51-32 66-17 16-36 23-58 23-23 0-42-6-57-17-15-12-26-29-34-51-7-22-11-46-11-71 0-28 4-52 12-72 10-21 22-37 37-47 17-10 34-16 53-16 22 0 40 7 55 20 15 14 26 33 31 57l-28 8c-4-19-13-33-22-42s-22-13-36-13c-17 0-31 5-42 15-11 9-19 22-23 39-6 16-7 33-7 51 0 23 3 42 7 59 5 17 15 29 26 37s23 13 37 13c16 0 30-6 41-17s19-28 23-51zm140 93v-265h29v234h108v31zm27-227v-38h27v38zm-27 227v-192h27v192zm64 0h-26v-265h28v95c10-17 25-26 42-26 11 0 19 3 28 7 9 5 15 11 21 20s9 20 14 32 4 25 4 38c0 33-7 59-19 77-14 18-30 27-48 27s-34-9-44-29zm-1-73c0 23 3 40 8 50 8 17 19 25 34 25 11 0 22-6 30-18 8-13 12-31 12-56s-4-43-12-55-18-18-29-18c-12 0-21 6-30 18-9 13-13 31-13 54zm142 97v-192h23v29c7-13 12-22 18-26 4-4 10-7 16-7 9 0 18 4 27 11l-8 30c-7-5-14-7-20-7-6 0-11 2-15 7-6 3-9 9-11 17-3 12-4 24-4 38v100zm175-23c-10 10-20 17-28 22-10 4-19 6-30 6-17 0-30-6-40-16-9-10-13-23-13-39 0-10 1-18 5-26 3-8 8-14 14-18 5-5 12-9 19-11 5-2 12-4 23-5 22-4 38-7 48-11 0-5 0-7 0-9 0-13-3-22-7-28-7-7-18-11-31-11-13 0-22 3-28 8-5 6-11 15-13 29l-26-5c2-14 7-25 12-33s12-15 23-19c10-4 22-7 36-7s24 2 32 6 15 9 19 15c5 5 7 13 9 22 0 5 1 15 1 29v44c0 30 0 50 1 57 2 9 3 16 7 23h-27c-4-6-6-14-6-23zm-2-73c-10 5-25 9-44 12-11 2-19 5-23 7s-8 6-11 10c-1 5-3 10-3 16 0 9 3 16 8 22 6 6 13 9 24 9 9 0 19-3 27-9s14-13 18-22c2-8 4-18 4-33zm65 84v-192h23v29c7-13 13-22 18-26 4-4 11-7 16-7 10 0 18 4 28 11l-10 30c-5-5-12-7-19-7-5 0-11 2-15 7-5 3-8 9-11 17-3 12-4 24-4 38v100zm71 74-3-30c7 2 11 3 17 3s9-1 13-4c4-2 7-6 8-10 3-3 6-12 9-24 1-2 1-5 2-9l-60-192h29l33 112c5 14 8 29 12 44 3-15 7-30 11-43l33-113h28l-61 196c-7 21-11 36-15 43-4 11-10 19-16 24-6 5-14 8-22 8-6 0-11-2-18-5z">
          <text:p/>
        </draw:path>
        <draw:path draw:style-name="gr20" draw:layer="layout" svg:width="2.733cm" svg:height="0.347cm" svg:x="17.301cm" svg:y="13.183cm" svg:viewBox="0 0 2734 348" svg:d="m0 269v-265h27v265zm30-95c0-36 7-62 23-80 14-14 30-21 51-21s38 9 52 26c13 17 20 42 20 72 0 25-3 44-8 58-7 14-15 25-27 33-11 8-23 12-37 12-22 0-41-9-53-26s-21-42-21-74zm28 0c0 24 4 43 12 55s20 18 34 18 23-6 33-18c8-13 12-32 12-57 0-23-4-41-12-54s-21-18-33-18c-14 0-25 6-34 18s-12 31-12 56zm147 95v-192h24v28c11-21 28-32 49-32 10 0 20 2 28 6 7 5 13 10 17 17 3 7 7 15 9 24 1 6 1 16 1 32v117h-27v-116c0-14 0-23-3-30s-5-12-11-16-12-6-19-6c-11 0-20 5-29 14s-12 25-12 50v104zm134 16 26 5c1 10 4 17 9 21 6 6 15 9 26 9 12 0 22-3 29-9s12-14 13-25c2-7 3-20 3-42-12 17-26 25-44 25-21 0-38-9-50-28s-18-42-18-69c0-18 3-35 8-50s14-28 24-36c11-9 23-13 36-13 18 0 35 9 45 27v-23h26v166c0 30-2 51-8 64s-12 23-23 29c-11 8-25 12-41 12-18 0-33-6-45-16-11-11-16-26-16-47zm22-115c0 25 4 44 12 55s19 17 31 17 22-5 30-17 12-29 12-54c0-23-4-41-12-53-8-12-19-18-31-18-11 0-22 6-30 18-8 12-12 29-12 52zm237 99v-166h-23v-26h23v-20c0-13 1-22 3-29 2-8 6-15 13-20 7-5 15-8 27-8 7 0 17 1 25 3l-4 28c-6-1-11-1-15-1-8 0-14 2-18 6-3 4-4 12-4 24v17h30v26h-30v166zm151-23c-9 10-19 17-28 22-8 4-19 6-29 6-18 0-31-6-39-16-10-10-15-23-15-39 0-10 2-18 5-26s8-14 14-18c5-5 12-9 19-11 5-2 13-4 24-5 22-4 37-7 48-11 0-5 0-7 0-9 0-13-3-22-8-28-7-7-16-11-30-11-12 0-22 3-27 8s-11 15-14 29l-26-5c3-14 6-25 11-33s14-15 23-19c11-4 23-7 37-7s25 2 33 6 13 9 17 15 7 13 9 22c1 5 1 15 1 29v44c0 30 1 50 1 57 2 9 4 16 9 23h-29c-3-6-4-14-6-23zm-1-73c-9 5-24 9-44 12-10 2-19 5-23 7s-8 6-11 10-4 10-4 16c0 9 3 16 8 22 6 6 14 9 24 9 11 0 20-3 28-9 7-5 14-13 18-22 3-8 4-18 4-33zm168 14 26 4c-3 22-11 39-22 52-12 12-27 19-44 19-22 0-39-9-52-26-13-17-20-42-20-74 0-21 3-38 10-54 5-16 13-27 24-35 12-8 25-12 38-12 17 0 32 5 43 16s17 26 20 45l-26 5c-3-13-7-23-14-29-5-7-13-10-21-10-14 0-25 6-33 17-10 13-14 31-14 56 0 26 4 45 13 57 8 11 19 17 32 17 10 0 19-4 26-12s11-20 14-36zm103 41 5 29c-9 2-15 3-21 3-9 0-16-2-22-6s-9-8-12-14c-1-6-3-19-3-39v-110h-19v-26h19v-47l26-20v67h27v26h-27v112c0 9 2 15 2 18 1 2 2 5 5 6 1 2 5 3 10 3 2 0 5-1 10-2zm15-66c0-36 9-62 25-80 12-14 30-21 49-21 22 0 40 9 53 26 14 17 21 42 21 72 0 25-4 44-10 58-5 14-15 25-26 33-12 8-24 12-38 12-22 0-39-9-53-26-14-18-21-42-21-74zm28 0c0 24 4 43 12 55 10 12 20 18 34 18s25-6 33-18c8-13 13-32 13-57 0-23-5-41-13-54-10-12-21-18-33-18-14 0-24 6-34 18-8 13-12 31-12 56zm147 95v-192h25v29c5-13 10-22 16-26 5-4 11-7 18-7 8 0 17 4 27 11l-10 30c-6-5-13-7-19-7-7 0-11 2-16 7-4 3-8 9-10 17-2 12-4 24-4 38v100zm73-227v-38h27v38zm-27 227v-192h27v192zm142-23c-11 10-21 17-29 22-10 4-19 6-30 6-16 0-30-6-40-16-9-10-13-23-13-39 0-10 1-18 5-26s8-14 14-18c5-5 12-9 19-11 5-2 12-4 23-5 22-4 38-7 48-11 0-5 0-7 0-9 0-13-3-22-7-28-7-7-18-11-31-11-13 0-22 3-28 8s-10 15-13 29l-26-5c3-14 7-25 12-33s12-15 23-19c10-4 22-7 36-7s24 2 33 6 15 9 19 15 6 13 8 22c0 5 1 15 1 29v44c0 30 0 50 2 57 1 9 2 16 6 23h-27c-4-6-5-14-5-23zm-3-73c-10 5-25 9-44 12-11 2-19 5-23 7s-8 6-11 10-3 10-3 16c0 9 3 16 9 22 5 6 12 9 23 9 9 0 19-3 27-9s14-13 18-22c3-8 4-18 4-33zm64 84v-265h27v265zm90 79c-13-23-26-50-37-80-9-30-15-62-15-94 0-29 5-57 11-83 10-30 24-61 41-91h21c-13 25-21 43-25 53-5 17-11 35-13 53-5 22-7 45-7 68 0 57 15 115 45 174zm27-79v-265h27v265zm30-95c0-36 8-62 25-80 13-14 30-21 49-21 22 0 39 9 53 26 14 17 21 42 21 72 0 25-3 44-10 58-5 14-15 25-26 33-12 8-24 12-38 12-22 0-40-9-53-26s-21-42-21-74zm28 0c0 24 4 43 13 55s19 18 33 18 24-6 33-18c9-13 13-32 13-57 0-23-4-41-13-54s-19-18-33-18-25 6-33 18-13 31-13 56zm148 95v-192h23v28c13-21 29-32 51-32 9 0 18 2 26 6s13 10 17 17 7 15 9 24c1 6 1 16 1 32v117h-26v-116c0-14-1-23-4-30-1-7-5-12-11-16s-11-6-18-6c-12 0-21 5-30 14s-12 25-12 50v104zm134 16 26 5c1 10 4 17 9 21 7 6 15 9 27 9s22-3 29-9 11-14 14-25c1-7 1-20 1-42-11 17-26 25-44 25-20 0-38-9-50-28-11-19-18-42-18-69 0-18 3-35 8-50 7-16 14-28 25-36 10-9 22-13 35-13 20 0 35 9 47 27v-23h24v166c0 30-2 51-6 64-6 13-14 23-25 29-11 8-23 12-40 12-19 0-34-6-45-16-12-11-17-26-17-47zm23-115c0 25 4 44 12 55s18 17 30 17 23-5 32-17 12-29 12-54c0-23-4-41-14-53-8-12-18-18-30-18s-22 6-30 18c-8 12-12 29-12 52zm230 99v-192h24v28c12-21 28-32 50-32 10 0 18 2 26 6s14 10 18 17 6 15 9 24c0 6 2 16 2 32v117h-28v-116c0-14-1-23-2-30-3-7-6-12-11-16s-13-6-19-6c-11 0-22 5-30 14s-13 25-13 50v104zm157 79h-19c30-59 44-117 44-174 0-23-2-46-6-68-4-18-8-35-15-52-3-11-11-29-23-54h19c19 30 33 61 41 91 8 26 12 54 12 83 0 32-5 64-16 94-10 30-22 57-37 80zm89-233v-38h31v38zm-31 154v-36h31v36c0 14-3 25-7 34-4 8-11 14-19 19l-7-14c6-3 10-8 13-13 2-6 4-14 4-26z">
          <text:p/>
        </draw:path>
        <draw:path draw:style-name="gr20" draw:layer="layout" svg:width="2.865cm" svg:height="0.347cm" svg:x="17.301cm" svg:y="13.601cm" svg:viewBox="0 0 2866 348" svg:d="m0 269v-265h27v265zm30-95c0-36 7-62 23-80 14-14 30-21 51-21s38 9 52 26c13 17 20 42 20 72 0 25-3 44-8 58-7 14-15 25-27 33-11 8-23 12-37 12-22 0-41-9-53-26-14-18-21-42-21-74zm28 0c0 24 4 43 12 55s20 18 34 18 23-6 33-18c8-13 12-32 12-57 0-23-4-41-12-54s-21-18-33-18c-14 0-25 6-34 18s-12 31-12 56zm147 95v-192h24v28c11-21 28-32 49-32 10 0 20 2 28 6 7 5 13 10 17 17 3 7 7 15 9 24 1 6 1 16 1 32v117h-27v-116c0-14 0-23-3-30s-5-12-11-16-12-6-19-6c-11 0-20 5-29 14s-12 25-12 50v104zm134 16 26 5c1 10 4 17 9 21 6 6 15 9 26 9 12 0 22-3 29-9s12-14 13-25c2-7 3-20 3-42-12 17-26 25-44 25-21 0-38-9-50-28s-18-42-18-69c0-18 3-35 8-50s14-28 24-36c11-9 23-13 36-13 18 0 35 9 45 27v-23h26v166c0 30-2 51-8 64s-12 23-23 29c-11 8-25 12-41 12-18 0-33-6-45-16-11-11-16-26-16-47zm22-115c0 25 4 44 12 55s19 17 31 17 22-5 30-17 12-29 12-54c0-23-4-41-12-53-8-12-19-18-31-18-11 0-22 6-30 18-8 12-12 29-12 52zm237 99v-166h-23v-26h23v-20c0-13 1-22 3-29 2-8 6-15 13-20 7-5 15-8 27-8 7 0 17 1 25 3l-4 28c-6-1-11-1-15-1-8 0-14 2-18 6-3 4-4 12-4 24v17h30v26h-30v166zm49-227v-38h27v38zm-27 227v-192h27v192zm65 0h-26v-265h27v95c11-17 26-26 42-26 11 0 19 3 29 7 8 5 15 11 20 20s10 20 14 32 4 25 4 38c0 33-7 59-19 77-14 18-30 27-48 27s-34-9-43-29zm-2-73c0 23 3 40 8 50 9 17 19 25 34 25 11 0 22-6 30-18 9-13 13-31 13-56s-4-43-13-55-17-18-28-18c-12 0-22 6-30 18-10 13-14 31-14 54zm131 2c0-36 8-62 25-80 13-14 30-21 50-21s38 9 52 26c14 17 20 42 20 72 0 25-2 44-8 58-7 14-15 25-27 33-11 8-23 12-37 12-23 0-41-9-54-26-14-18-21-42-21-74zm29 0c0 24 4 43 12 55s20 18 34 18 23-6 33-18c8-13 12-32 12-57 0-23-4-41-12-54s-21-18-33-18c-14 0-24 6-34 18s-12 31-12 56zm147 95v-192h25v28c10-21 27-32 49-32 9 0 19 2 27 6 7 5 14 10 18 17 2 7 6 15 8 24 0 6 1 16 1 32v117h-27v-116c0-14-1-23-3-30-3-7-5-12-11-16s-12-6-19-6c-11 0-20 5-28 14s-13 25-13 50v104zm242-23c-11 10-21 17-29 22-10 4-19 6-30 6-16 0-30-6-40-16-9-10-13-23-13-39 0-10 1-18 5-26 3-8 8-14 14-18 5-5 12-9 19-11 5-2 12-4 23-5 22-4 38-7 48-11 0-5 0-7 0-9 0-13-3-22-7-28-7-7-18-11-31-11-13 0-22 3-28 8-5 6-10 15-13 29l-26-5c3-14 7-25 12-33s12-15 23-19c10-4 22-7 36-7s24 2 33 6 15 9 19 15c4 5 6 13 8 22 0 5 1 15 1 29v44c0 30 0 50 2 57 1 9 2 16 6 23h-27c-4-6-5-14-5-23zm-3-73c-10 5-25 9-44 12-11 2-19 5-23 7s-8 6-11 10c-1 5-3 10-3 16 0 9 3 16 9 22 5 6 12 9 23 9s19-3 27-9 14-13 18-22c3-8 4-18 4-33zm168 14 26 4c-3 22-10 39-22 52-13 12-26 19-44 19-22 0-38-9-52-26-12-17-19-42-19-74 0-21 3-38 8-54 6-16 14-27 26-35 11-8 23-12 37-12 18 0 31 5 42 16s18 26 21 45l-26 5c-1-13-7-23-12-29-7-7-14-10-24-10-13 0-24 6-32 17-8 13-13 31-13 56 0 26 5 45 13 57 8 11 17 17 31 17 11 0 19-4 26-12s12-20 14-36zm148 0 26 4c-3 22-9 39-22 52-11 12-26 19-43 19-21 0-38-9-52-26-12-17-19-42-19-74 0-21 3-38 8-54 5-16 14-27 26-35 11-8 24-12 37-12 17 0 31 5 42 16s18 26 20 45l-25 5c-2-13-7-23-13-29-7-7-13-10-23-10-14 0-24 6-33 17-8 13-12 31-12 56 0 26 4 45 12 57 9 11 19 17 32 17 11 0 19-4 26-12s12-20 13-36zm47-157v-38h27v38zm-27 227v-192h27v192zm90 79c-15-23-27-50-38-80-10-30-15-62-15-94 0-29 4-57 11-83 9-30 23-61 42-91h19c-12 25-20 43-25 53-5 17-10 35-13 53-4 22-7 45-7 68 0 57 15 115 45 174zm29-79v-265h26v265zm30-95c0-36 8-62 24-80 14-14 30-21 49-21 22 0 40 9 53 26 14 17 21 42 21 72 0 25-3 44-10 58-5 14-13 25-26 33-11 8-24 12-38 12-22 0-39-9-53-26-14-18-20-42-20-74zm27 0c0 24 4 43 13 55s20 18 33 18 25-6 33-18c9-13 14-32 14-57 0-23-5-41-14-54s-19-18-33-18-24 6-33 18-13 31-13 56zm148 95v-192h24v28c12-21 28-32 50-32 10 0 18 2 26 6s14 10 18 17 7 15 8 24c1 6 1 16 1 32v117h-26v-116c0-14-1-23-2-30-3-7-7-12-11-16-6-4-13-6-19-6-11 0-22 5-30 14s-13 25-13 50v104zm135 16 25 5c1 10 5 17 9 21 7 6 17 9 28 9 12 0 22-3 28-9s11-14 14-25c1-7 1-20 1-42-11 17-26 25-43 25-21 0-38-9-49-28-13-19-18-42-18-69 0-18 3-35 8-50s12-28 23-36c11-9 22-13 36-13 19 0 34 9 46 27v-23h25v166c0 30-3 51-7 64-6 13-14 23-25 29-11 8-23 12-39 12-19 0-34-6-45-16-13-11-18-26-17-47zm22-115c0 25 4 44 12 55s18 17 30 17 24-5 32-17 12-29 12-54c0-23-4-41-14-53-8-12-17-18-30-18s-21 6-30 18c-8 12-12 29-12 52zm231 99v-192h24v28c11-21 27-32 49-32 10 0 19 2 26 6 8 5 15 10 18 17 4 7 7 15 9 24 0 6 2 16 2 32v117h-27v-116c0-14-2-23-3-30-3-7-6-12-11-16s-12-6-19-6c-11 0-21 5-29 14s-12 25-12 50v104zm155 79h-19c30-59 45-117 45-174 0-23-2-46-7-68-4-18-8-35-13-52-4-11-12-29-25-54h19c19 30 33 61 41 91 8 26 13 54 13 83 0 32-6 64-17 94-9 30-22 57-37 80zm89-233v-38h31v38zm-31 154v-36h31v36c0 14-2 25-6 34-5 8-10 14-20 19l-6-14c5-3 9-8 12-13 3-6 4-14 4-26z">
          <text:p/>
        </draw:path>
        <draw:path draw:style-name="gr20" draw:layer="layout" svg:width="3.494cm" svg:height="0.347cm" svg:x="17.285cm" svg:y="14.019cm" svg:viewBox="0 0 3495 348" svg:d="m23 269v-166h-23v-26h23v-20c0-13 2-22 3-29 3-8 7-15 14-20 6-5 16-8 27-8 8 0 16 1 24 3l-4 28c-5-1-9-1-15-1-8 0-13 2-17 6-3 4-5 12-5 24v17h30v26h-30v166zm50 0v-265h25v265zm30-95c0-36 9-62 25-80 14-14 30-21 49-21 22 0 40 9 53 26 14 17 21 42 21 72 0 25-3 44-8 58-7 14-15 25-28 33-11 8-23 12-38 12-22 0-39-9-53-26s-21-42-21-74zm28 0c0 24 5 43 13 55s21 18 33 18 25-6 34-18c8-13 12-32 12-57 0-23-4-41-12-54s-20-18-34-18c-12 0-23 6-33 18s-13 31-13 56zm251 72c-10 10-19 17-29 22-8 4-19 6-29 6-17 0-31-6-39-16-10-10-15-23-15-39 0-10 3-18 5-26s8-14 14-18 12-9 19-11c5-2 14-4 25-5 21-4 36-7 47-11 0-5 0-7 0-9 0-13-2-22-8-28-7-7-16-11-30-11-12 0-22 3-27 8s-11 15-14 29l-26-5c3-14 6-25 11-33s14-15 23-19c11-4 24-7 37-7s25 2 33 6 14 9 18 15 6 13 8 22c1 5 1 15 1 29v44c0 30 2 50 2 57 1 9 4 16 8 23h-29c-3-6-4-14-5-23zm-2-73c-9 5-24 9-43 12-11 2-19 5-24 7s-8 6-10 10-5 10-5 16c0 9 3 16 9 22 5 6 13 9 23 9s20-3 28-9c7-5 14-13 18-22 3-8 4-18 4-33zm123 55 4 29c-8 2-15 3-20 3-10 0-18-2-22-6-6-4-10-8-12-14-2-6-3-19-3-39v-110h-19v-26h19v-47l26-20v67h27v26h-27v112c0 9 1 15 1 18 1 2 3 5 6 6 1 2 5 3 8 3 4 0 7-1 12-2zm102 45 26 5c2 10 4 17 10 21 5 6 15 9 26 9 13 0 23-3 28-9 7-6 13-14 14-25 1-7 3-20 3-42-13 17-26 25-44 25-22 0-38-9-50-28s-18-42-18-69c0-18 3-35 8-50s14-28 23-36c11-9 23-13 37-13 19 0 34 9 46 27v-23h25v166c0 30-3 51-8 64s-13 23-23 29c-11 8-25 12-40 12-19 0-34-6-46-16-11-11-17-26-17-47zm22-115c0 25 4 44 12 55s19 17 32 17 22-5 30-17 12-29 12-54c0-23-4-41-12-53-8-12-19-18-32-18-11 0-21 6-30 18-8 12-12 29-12 52zm256 38 28 4c-4 19-13 34-25 45-11 11-26 17-45 17-23 0-41-9-54-26s-21-42-21-73c0-32 7-57 21-75 13-18 31-27 53-27s38 9 52 26 20 43 20 74c0 2 0 5-1 9h-116c0 21 5 37 13 48 10 11 21 17 33 17 11 0 19-3 26-9 7-7 12-16 16-30zm-87-53h87c-1-16-4-28-9-37-10-12-21-18-34-18-12 0-22 5-30 15-8 10-14 23-14 40zm135 19c0-36 8-62 25-80 13-14 30-21 49-21 22 0 39 9 53 26 14 17 20 42 20 72 0 25-2 44-9 58-6 14-15 25-26 33-12 8-25 12-38 12-22 0-40-9-53-26-14-18-21-42-21-74zm27 0c0 24 5 43 14 55 8 12 19 18 33 18s24-6 33-18c9-13 13-32 13-57 0-23-4-41-13-54-9-12-20-18-33-18s-25 6-33 18c-9 13-14 31-14 56zm148 95v-192h24v27c6-9 11-16 19-22 9-6 18-9 29-9s20 3 29 9 12 14 15 25c13-23 28-34 49-34 16 0 27 5 35 16 10 10 14 27 14 49v131h-27v-120c0-13 0-23-3-28-2-6-4-11-10-15-4-3-9-5-15-5-11 0-20 5-27 14-8 8-11 23-11 43v111h-27v-125c0-14-3-24-7-32s-11-11-20-11c-9 0-15 3-22 8-6 5-11 11-14 21s-4 23-4 40v99zm329-61 27 4c-4 19-12 34-23 45-13 11-28 17-45 17-23 0-43-9-55-26s-20-42-20-73c0-32 7-57 20-75 14-18 32-27 53-27 21 0 39 9 51 26 13 18 20 43 20 74 0 2 0 5 0 9h-117c1 21 5 37 15 48 8 11 19 17 33 17 9 0 17-3 24-9 7-7 13-16 17-30zm-88-53h88c-2-16-4-28-10-37-8-12-19-18-33-18-12 0-23 5-31 15-8 10-12 23-14 40zm204 85 4 29c-7 2-14 3-21 3-9 0-16-2-22-6s-9-8-11-14c-2-6-4-19-4-39v-110h-19v-26h19v-47l28-20v67h26v26h-26v112c0 9 0 15 0 18 1 2 2 5 5 6s6 3 10 3c2 0 6-1 11-2zm24 29v-192h23v29c7-13 13-22 18-26 5-4 11-7 18-7 8 0 17 4 27 11l-10 30c-6-5-13-7-20-7-5 0-11 2-15 7-4 3-8 9-10 17-2 12-5 24-5 38v100zm74-227v-38h27v38zm-27 227v-192h27v192zm142-70 26 4c-3 22-11 39-22 52-12 12-27 19-44 19-22 0-39-9-52-26-13-17-20-42-20-74 0-21 3-38 8-54 7-16 15-27 26-35 12-8 25-12 38-12 17 0 32 5 42 16 10 10 18 26 21 45l-26 5c-3-13-7-23-14-29-5-7-13-10-21-10-14 0-25 6-35 17-8 13-12 31-12 56 0 26 4 45 12 57 9 11 20 17 32 17 11 0 20-4 27-12s11-20 14-36zm97 149c-15-23-28-50-39-80-9-30-15-62-15-94 0-29 4-57 11-83 10-30 23-61 43-91h19c-13 25-21 43-25 53-5 17-11 35-14 53-4 22-6 45-6 68 0 57 15 115 45 174zm28-306v-38h28v38zm-28 227v-192h28v192zm38 0v-192h24v28c11-21 29-32 51-32 9 0 17 2 26 6s13 10 17 17 7 15 9 24c1 6 1 16 1 32v117h-26v-116c0-14-1-23-4-30-1-7-6-12-11-16s-11-6-19-6c-11 0-21 5-29 14s-12 25-12 50v104zm196-29 4 29c-6 2-13 3-20 3-10 0-16-2-22-6s-9-8-11-14c-2-6-4-19-4-39v-110h-19v-26h19v-47l27-20v67h26v26h-26v112c0 9 0 15 2 18 0 2 3 5 4 6 3 2 5 3 9 3 3 0 7-1 11-2zm210 6c-9 10-19 17-28 22-8 4-19 6-29 6-18 0-31-6-39-16-10-10-15-23-15-39 0-10 2-18 5-26s8-14 14-18c5-5 12-9 19-11 5-2 13-4 24-5 22-4 37-7 48-11 0-5 0-7 0-9 0-13-3-22-8-28-7-7-17-11-30-11-12 0-22 3-27 8s-11 15-14 29l-26-5c1-14 5-25 11-33s14-15 23-19c11-4 23-7 37-7s24 2 33 6 13 9 17 15 7 13 9 22c1 5 1 15 1 29v44c0 30 1 50 1 57 2 9 4 16 8 23h-28c-3-6-4-14-6-23zm-1-73c-10 5-25 9-44 12-11 2-19 5-23 7s-8 6-11 10-4 10-4 16c0 9 3 16 8 22 6 6 14 9 24 9 10 0 20-3 27-9 8-5 15-13 18-22 4-8 5-18 5-33zm71 84v-36h31v36c0 14-2 25-7 34-4 8-9 14-17 19l-8-14c5-3 9-8 12-13s4-14 5-26zm143-227v-38h26v38zm-26 227v-192h26v192zm40 0v-192h23v28c12-21 29-32 51-32 9 0 19 2 25 6 9 5 15 10 18 17 4 7 7 15 10 24 0 6 1 16 1 32v117h-27v-116c0-14-2-23-3-30-3-7-5-12-11-16s-12-6-19-6c-11 0-20 5-30 14-8 8-12 25-12 50v104zm198-29 4 29c-9 2-15 3-21 3-9 0-18-2-22-6-5-4-9-8-12-14-1-6-3-19-3-39v-110h-20v-26h20v-47l26-20v67h28v26h-28v112c0 9 2 15 2 18 1 2 2 5 5 6s6 3 8 3 7-1 13-2zm132 29h-26v-265h27v95c11-17 26-26 42-26 11 0 20 3 29 7 8 5 15 11 21 20s9 20 13 32c3 12 4 25 4 38 0 33-7 59-19 77-13 18-30 27-48 27-19 0-34-9-43-29zm-2-73c0 23 3 40 9 50 8 17 19 25 34 25 11 0 22-6 30-18 8-13 12-31 12-56s-4-43-12-55-18-18-29-18c-12 0-22 6-30 18-9 13-14 31-14 54zm160 176h-19c29-59 44-117 44-174 0-23-2-46-7-68-3-18-8-35-14-52-4-11-12-29-23-54h19c18 30 31 61 41 91 7 26 11 54 11 83 0 32-6 64-15 94-11 30-23 57-37 80zm89-233v-38h31v38zm-31 154v-36h31v36c0 14-4 25-8 34-3 8-10 14-18 19l-8-14c5-3 9-8 12-13 3-6 4-14 6-26z">
          <text:p/>
        </draw:path>
        <draw:path draw:style-name="gr20" draw:layer="layout" svg:width="1.338cm" svg:height="0.338cm" svg:x="18.179cm" svg:y="11.78cm" svg:viewBox="0 0 1339 339" svg:d="m0 208 26-6c1 13 5 23 12 31 7 6 17 9 29 9s22-3 27-9 10-13 10-21-3-13-9-17c-4-3-12-7-27-11-19-7-33-12-41-16-7-4-13-10-17-18-3-8-6-17-6-26 0-9 1-17 6-24 2-7 6-13 12-18 4-4 11-7 18-10 6-2 15-4 23-4 12 0 23 3 32 7 9 4 15 10 21 18 4 7 7 17 8 29l-26 5c-1-10-4-18-9-23s-14-9-25-9c-12 0-20 3-26 8s-8 11-8 17c0 4 1 8 4 12 1 3 6 6 10 8 2 1 11 4 23 9 19 6 33 11 39 15 9 4 14 9 18 17 4 7 7 16 7 27s-3 22-8 31c-6 10-13 17-22 23-11 5-22 7-34 7-21 0-36-5-47-15s-17-26-20-46zm262 33c-10 10-19 18-29 22-9 4-19 6-28 6-18 0-32-5-40-15-10-10-15-24-15-40 0-9 3-18 5-26 5-7 9-13 14-18 6-5 12-9 19-11 6-1 14-3 25-5 20-3 37-7 47-11 0-4 0-7 0-9 0-13-2-22-8-28-7-7-16-11-30-11-12 0-22 3-27 9-7 5-11 14-14 28l-26-5c2-13 6-24 11-32s14-15 24-19c10-5 23-8 36-8s25 3 33 6 14 9 18 15c4 6 7 13 8 22 1 6 1 16 1 30v44c0 30 2 49 2 57 1 8 4 15 7 23h-28c-2-7-4-15-5-24zm-2-72c-10 5-24 8-43 12-11 1-19 4-23 6s-9 6-11 11c-3 5-4 10-4 15 0 9 2 16 8 22 5 6 13 9 23 9s20-3 27-8c8-6 15-13 18-23 4-7 5-18 5-32zm65 84v-192h24v27c4-10 11-17 19-23 8-5 18-9 29-9s20 4 28 9c7 6 13 14 15 26 13-23 29-35 50-35 15 0 27 6 35 16s12 27 12 49v132h-26v-121c0-13-1-22-2-28-2-6-4-11-10-14-4-3-9-5-16-5-11 0-19 4-28 13-6 9-10 23-10 43v112h-26v-125c0-14-3-25-7-32-4-8-11-11-22-11-7 0-14 2-20 7-7 5-11 12-14 21s-4 23-4 40v100zm221 74v-266h24v25c6-10 13-18 19-22 7-5 17-8 26-8 14 0 26 5 36 14 11 8 17 19 23 35s8 32 8 51c0 19-3 37-8 53-7 15-15 28-26 36s-22 12-34 12c-10 0-18-2-25-7s-12-10-16-17v94zm-3-169c0 25 4 43 13 55 8 11 17 17 30 17 10 0 21-6 30-18s12-31 12-57c0-24-4-42-12-55s-18-18-30-18c-11 0-21 6-30 20-9 13-13 31-13 56zm141 95v-265h26v265zm148-62 28 4c-5 20-13 35-25 46-11 11-26 16-45 16-23 0-41-8-55-26-13-17-20-41-20-73 0-32 7-57 20-75s32-27 54-27 38 9 51 27c14 17 20 42 20 74 0 1 0 5 0 8h-118c2 21 7 37 15 48 10 12 21 17 33 17 10 0 18-3 25-9 8-6 13-16 17-30zm-87-53h87c-1-16-4-28-9-36-10-13-21-19-34-19-13 0-22 5-30 16-9 10-14 23-14 39zm153 115v-37h30v37zm34-57 26-6c1 13 5 23 12 31 7 6 16 9 29 9s21-3 27-9 8-13 8-21-1-13-7-17c-4-3-13-7-27-11-19-7-33-12-41-16s-14-10-18-18c-2-8-5-17-5-26 0-9 1-17 5-24 3-7 7-13 13-18 4-4 9-7 17-10 7-2 15-4 22-4 14 0 25 3 33 7 9 4 16 10 20 18 6 7 9 17 10 29l-26 5c-1-10-4-18-11-23-5-6-12-9-23-9-12 0-21 3-26 8s-8 11-8 17c0 4 1 8 3 12 2 3 6 6 10 8 3 1 11 4 24 9 19 6 32 11 39 15s14 9 18 17c4 7 7 16 7 27s-3 22-8 31c-6 10-13 17-24 23-9 5-20 7-32 7-21 0-36-5-47-15s-17-26-20-46zm148-39c0-36 9-62 25-79 14-14 30-22 50-22s39 9 52 27c14 17 22 41 22 71 0 25-4 45-9 59-7 14-15 25-28 32-11 8-23 12-37 12-23 0-40-8-54-26-14-17-21-42-21-74zm29 0c0 24 4 43 12 55s21 18 34 18 24-6 33-18c8-12 12-31 12-56 0-24-4-42-12-54s-20-19-33-19c-13 0-24 7-34 19s-12 30-12 55z">
          <text:p/>
        </draw:path>
        <draw:path draw:style-name="gr20" draw:layer="layout" svg:width="3.384cm" svg:height="0.343cm" svg:x="17.093cm" svg:y="10.15cm" svg:viewBox="0 0 3385 344" svg:d="m162 176 29 9c-6 29-16 51-31 66-17 16-36 23-58 23-23 0-42-6-57-17-15-12-26-29-34-51-7-22-11-46-11-71 0-28 4-52 12-72 10-21 22-37 37-47 16-10 34-16 53-16 22 0 40 7 55 20 15 14 24 33 31 57l-28 8c-6-19-13-33-22-42s-22-13-36-13c-17 0-31 5-42 15-11 9-19 22-25 39-4 16-5 33-5 51 0 23 3 42 7 59 5 17 15 29 26 37s23 13 37 13c16 0 30-6 40-17s20-28 22-51zm145 93v-265h157v32h-129v81h120v31h-120v90h133v31zm15 0 57-99-53-93h34l23 45c6 9 8 16 11 22 5-8 10-15 12-21l28-46h31l-55 91 59 101h-33l-32-59-9-17-41 76zm193-29 4 29c-8 2-15 3-21 3-9 0-17-2-23-6-4-4-8-8-11-14-1-6-2-19-2-39v-110h-21v-26h21v-47l25-20v67h28v26h-28v112c0 9 2 15 2 18 1 2 3 5 5 6 2 2 4 3 8 3 3 0 7-1 13-2zm132-32 27 4c-4 19-12 34-24 45-11 11-26 17-45 17-23 0-41-9-55-26s-20-42-20-73c0-32 7-57 20-75 14-18 32-27 53-27s39 9 52 26 21 43 21 74c0 2-2 5-2 9h-117c1 21 7 37 15 48s20 17 33 17c9 0 17-3 24-9 8-7 14-16 18-30zm-87-53h87c-1-16-4-28-10-37-9-12-20-18-34-18-12 0-21 5-30 15-8 10-13 23-13 40zm144 114v-192h25v28c11-21 27-32 49-32 9 0 19 2 27 6 7 5 14 10 18 17 3 7 7 15 8 24 0 6 1 16 1 32v117h-27v-116c0-14-1-23-3-30-2-7-5-12-10-16s-13-6-20-6c-10 0-20 5-28 14s-12 25-12 50v104zm128-57 26-5c1 13 5 23 12 30 7 7 16 10 29 10s20-3 27-9c5-7 8-13 8-21 0-8-3-14-7-18-4-3-13-6-27-11-21-6-34-11-41-16-8-4-14-10-18-18s-5-16-5-26c0-8 1-16 4-23 4-7 8-14 14-18 4-4 9-7 16-10s15-4 23-4c12 0 23 3 33 7 9 4 16 10 20 18 4 7 8 17 10 29l-26 4c-1-10-4-17-11-22-5-6-14-9-23-9-12 0-22 3-26 7-6 5-8 11-8 18 0 4 1 8 2 11s6 6 11 8c3 2 10 5 24 9 19 6 31 11 39 15s14 9 18 17 5 17 5 28c0 11-2 21-7 31-5 10-13 17-23 22-9 5-20 8-32 8-21 0-37-6-47-16-11-10-18-25-20-46zm159-170v-38h26v38zm-26 227v-192h26v192zm30-95c0-36 8-62 25-80 12-14 28-21 49-21 22 0 38 9 52 26 15 17 21 42 21 72 0 25-4 44-9 58-7 14-15 25-26 33-12 8-25 12-38 12-22 0-40-9-53-26s-21-42-21-74zm27 0c0 24 5 43 13 55s20 18 34 18 24-6 33-18c8-13 13-32 13-57 0-23-5-41-13-54s-21-18-33-18c-14 0-25 6-34 18s-13 31-13 56zm148 95v-192h24v28c11-21 29-32 51-32 8 0 17 2 26 6s13 10 17 17 7 15 9 24c1 6 1 16 1 32v117h-27v-116c0-14 0-23-3-30-1-7-6-12-11-16s-11-6-19-6c-11 0-21 5-29 14s-12 25-12 50v104zm146-154v-38h30v38zm-30 154v-36h30v36zm104 75v-24h175v24zm44-75-49-192h27l26 111 10 42c0-2 2-16 7-40l25-113h28l23 112 8 36 10-37 26-111h25l-49 192h-27l-24-115-7-32-32 147zm157 0v-192h25v29c7-13 12-22 16-26 6-4 11-7 18-7 9 0 18 4 27 11l-9 30c-6-5-13-7-20-7-5 0-10 2-16 7-4 3-7 9-9 17-3 12-5 24-5 38v100zm176-23c-11 10-20 17-28 22-10 4-19 6-30 6-18 0-30-6-40-16-9-10-13-23-13-39 0-10 1-18 5-26 3-8 7-14 14-18 5-5 11-9 19-11 5-2 12-4 23-5 22-4 38-7 48-11 0-5 0-7 0-9 0-13-3-22-9-28-6-7-16-11-30-11-12 0-21 3-27 8-5 6-11 15-13 29l-26-5c2-14 6-25 12-33s12-15 23-19c10-4 22-7 36-7s24 2 32 6 15 9 19 15c3 5 6 13 9 22 0 5 1 15 1 29v44c0 30 0 50 1 57 2 9 3 16 7 23h-29c-2-6-4-14-4-23zm-2-73c-10 5-25 9-44 12-11 2-19 5-23 7s-8 6-11 10c-3 5-3 10-3 16 0 9 3 16 7 22 5 6 14 9 25 9 9 0 19-3 27-9s13-13 18-22c2-8 4-18 4-33zm65 159v-267h25v26c5-10 11-18 19-23 7-4 15-7 26-7 13 0 24 4 35 13 10 8 18 20 23 35s8 33 8 51c0 20-2 37-9 53-6 16-14 28-25 36s-23 13-34 13c-9 0-17-2-24-7-7-5-14-10-18-17v94zm-3-169c0 24 4 43 13 54s19 18 30 18c12 0 21-6 30-18 9-12 13-32 13-57 0-25-4-43-12-55s-19-18-30-18-22 6-30 19c-8 13-14 32-14 57zm142 169v-267h25v26c5-10 12-18 19-23s16-7 26-7c13 0 26 4 35 13 11 8 18 20 23 35s8 33 8 51c0 20-2 37-8 53-7 16-15 28-26 36s-21 13-34 13c-9 0-17-2-24-7-7-5-13-10-18-17v94zm-1-169c0 24 4 43 12 54s18 18 30 18c11 0 22-6 30-18s12-32 12-57c0-25-4-43-12-55s-18-18-30-18c-11 0-21 6-30 19-8 13-12 32-12 57zm248 33 27 4c-4 19-12 34-23 45-12 11-27 17-45 17-23 0-41-9-55-26s-20-42-20-73c0-32 7-57 20-75 14-18 32-27 54-27 20 0 38 9 50 26 14 18 20 43 20 74 0 2 0 5 0 9h-117c2 21 6 37 15 48 8 11 19 17 33 17 9 0 18-3 24-9 7-7 13-16 17-30zm-87-53h87c0-16-4-28-10-37-8-12-19-18-32-18-13 0-24 5-32 15-8 10-12 23-13 40zm144 114v-192h25v29c5-13 12-22 16-26 5-4 11-7 18-7 9 0 17 4 27 11l-10 30c-5-5-12-7-19-7-5 0-11 2-16 7-4 3-7 9-10 17-2 12-4 24-4 38v100zm81 0v-36h30v36zm34-57 26-5c1 13 5 23 12 30 7 7 16 10 29 10s22-3 27-9c5-7 10-13 10-21 0-8-3-14-9-18-4-3-12-6-27-11-19-6-33-11-41-16-7-4-13-10-18-18-2-7-5-16-5-26 0-8 1-16 5-23 3-7 7-14 13-18 4-4 11-7 17-10s15-4 24-4c12 0 23 3 32 7 9 4 15 10 21 18 4 7 7 17 8 29l-26 4c-1-10-4-17-9-22-6-6-14-9-25-9-12 0-20 3-26 7s-8 11-8 18c0 4 1 8 4 11s5 6 10 8c2 2 10 5 23 9 19 6 32 11 39 15s14 9 18 17 7 17 7 28c0 11-3 21-8 31-6 10-13 17-22 22-11 5-22 8-34 8-21 0-36-6-47-16-11-10-17-25-20-46zm150-38c0-36 8-62 24-80 13-14 29-21 50-21 21 0 38 9 51 26 15 17 24 42 24 72 0 25-6 44-11 58-7 14-15 25-28 33-11 8-23 12-36 12-22 0-40-9-54-26s-20-42-20-74zm27 0c0 24 4 43 12 55s21 18 35 18 23-6 32-18c8-13 13-32 13-57 0-23-5-41-13-54s-20-18-32-18c-14 0-25 6-35 18s-12 31-12 56z">
          <text:p/>
        </draw:path>
        <draw:path draw:style-name="gr5" draw:layer="layout" svg:width="6.112cm" svg:height="0.577cm" svg:x="11.609cm" svg:y="8.172cm" svg:viewBox="0 0 6113 578" svg:d="m0 446v-446h138c24 0 42 2 56 4 17 4 32 11 45 21 12 10 21 25 28 43 8 19 11 39 11 61 0 38-9 70-28 96-21 27-56 40-108 40h-94v181zm0-234h95c32 0 53-7 66-21 13-14 20-34 20-60 0-19-4-35-12-48-7-13-18-22-30-26-8-3-23-4-45-4h-94zm285 518-6-52c10 3 19 5 26 5 10 0 18-2 25-6s11-9 13-17c3-6 9-19 14-41 1-3 3-7 4-13l-99-324h47l56 187c7 24 12 49 19 75 4-25 11-49 18-74l57-188h44l-100 329c-11 35-19 60-26 73-8 18-16 32-27 40-9 8-22 13-37 13-8 0-17-3-28-7zm354-174 7 49c-12 3-24 5-34 5-16 0-29-4-38-10-8-6-15-14-19-24-3-11-6-32-6-65v-186h-32v-43h32v-80l45-33v113h45v43h-45v189c0 15 2 25 3 30s4 8 7 11c4 2 9 4 16 4 4 0 11-1 19-3zm44 49v-446h45v160c22-29 48-44 79-44 20 0 37 5 52 14 13 9 24 22 30 39 7 17 9 41 9 72v205h-43v-205c0-27-6-47-15-59-10-13-23-19-41-19-14 0-26 4-38 13-11 8-21 19-25 34-5 14-8 34-8 59v177zm222-161c0-60 14-105 41-133 23-24 51-36 83-36 37 0 67 14 90 43s34 70 34 121c0 42-5 74-15 99-11 23-26 41-45 55s-41 20-64 20c-37 0-67-15-90-44-22-29-34-71-34-125zm47 0c0 41 6 72 21 93 15 20 34 30 56 30 23 0 41-10 56-30s22-53 22-95c0-40-7-70-22-91-15-21-34-31-56-31s-41 10-56 31-21 51-21 93zm255 161v-323h39v46c19-36 48-53 85-53 16 0 30 3 43 10s23 16 30 28 11 25 14 40c3 10 3 28 3 53v199h-45v-196c0-22-2-39-4-50-5-12-11-20-20-27-9-7-19-10-31-10-19 0-35 8-49 22-14 15-22 43-22 84v177zm386 0v-446h72l86 316c8 30 15 52 18 66 4-16 11-40 20-71l88-311h64v446h-47v-373l-106 373h-44l-105-380v380zm358-161c0-60 13-105 41-133 23-24 50-36 83-36 37 0 67 14 88 43 24 29 36 70 36 121 0 42-6 74-15 99-11 23-26 41-45 55s-41 20-64 20c-37 0-67-15-90-44s-34-71-34-125zm46 0c0 41 7 72 22 93 15 20 34 30 56 30s41-10 56-30 22-53 22-95c0-40-7-70-22-91-15-21-34-31-56-31s-41 10-56 31-22 51-22 93zm426 161v-40c-17 32-41 48-74 48-21 0-41-8-59-22-17-14-31-34-41-59-9-26-13-55-13-88 0-32 4-61 12-88 10-26 22-47 40-60s38-21 60-21c15 0 30 4 42 12 12 8 22 19 30 32v-160h45v446zm-184-161c0 41 8 72 22 93 15 20 31 30 50 30 20 0 37-9 50-29 14-19 21-49 21-90 0-44-7-76-22-97-14-21-30-31-50-31s-37 10-51 30-20 51-20 94zm428 161v-47c-21 36-49 55-85 55-15 0-30-4-43-11-14-8-23-17-30-27-7-12-11-25-14-41-3-11-3-28-3-52v-200h45v180c0 28 0 48 3 57 3 15 8 26 18 34s20 13 34 13 26-5 37-13c12-9 20-20 26-35 4-14 6-35 6-63v-173h45v323zm70 0v-446h45v446zm251-104 46 7c-8 33-22 59-41 77-20 19-45 28-76 28-38 0-70-15-91-44-24-29-34-70-34-122 0-55 10-97 34-127 23-30 53-45 88-45s66 15 88 44 34 71 34 124c0 3 0 8-2 15h-196c1 35 9 63 24 81s33 28 55 28c16 0 31-5 42-15 13-11 22-28 29-51zm-147-88h147c-3-27-8-48-18-62-13-21-33-31-54-31-21 0-39 8-52 25-15 17-22 39-23 68zm261-69v-62h51v62zm-51 261v-62h51v62zm179 124v-39h297v39zm-14 0v-39h297v39zm29-507v-63h45v63zm-45 383v-323h45v323zm68 0v-323h41v46c19-36 47-53 83-53 17 0 32 3 45 10 13 7 24 16 30 28s11 25 14 40c1 10 3 28 3 53v199h-45v-196c0-22-2-39-6-50s-9-20-19-27c-8-7-19-10-31-10-19 0-36 8-49 22-14 15-21 43-21 84v177zm239-383v-63h45v63zm-45 383v-323h45v323zm166-49 7 49c-12 3-24 5-34 5-16 0-29-4-38-10-8-6-15-14-19-24-3-11-6-32-6-65v-186h-32v-43h32v-80l45-33v113h45v43h-45v189c0 15 2 25 3 30s4 8 7 11c4 2 9 4 16 4 4 0 11-1 19-3zm3 173v-39h297v39zm-13 0v-39h297v39zm41-124v-62h50v62zm78 124v-447h41v42c9-16 20-29 33-37 12-8 27-12 45-12 21 0 42 7 58 21 18 14 32 34 40 60 9 26 13 54 13 85 0 33-5 63-15 90-9 26-23 46-42 61-19 13-38 21-58 21-15 0-29-4-40-12-12-8-22-18-30-29v157zm-4-283c0 41 7 72 20 92s32 29 51 29c20 0 37-10 50-30 15-21 22-53 22-96 0-41-7-72-20-92-14-21-30-31-51-31-19 0-35 11-50 32-15 22-22 54-22 96zm241 284-5-52c11 3 19 5 26 5 9 0 17-2 24-6s11-9 14-17c4-6 8-19 15-41 0-3 1-7 3-13l-100-324h48l56 187c7 24 13 49 19 75 4-25 11-49 18-74l57-188h46l-102 329c-11 35-19 60-26 73-8 18-16 32-27 40-10 8-22 13-37 13-8 0-18-3-29-7z">
          <text:p/>
        </draw:path>
        <draw:polygon draw:style-name="gr25" draw:layer="layout" svg:width="6.082cm" svg:height="4.072cm" svg:x="9.276cm" svg:y="10.865cm" svg:viewBox="0 0 6083 4073" draw:points="0,0 6083,0 6083,4073 0,4073">
          <text:p/>
        </draw:polygon>
        <draw:path draw:style-name="gr23" draw:layer="layout" svg:width="6.082cm" svg:height="4.072cm" svg:x="9.276cm" svg:y="10.865cm" svg:viewBox="0 0 6083 4073" svg:d="m760 0v4073m-760-3564h6083">
          <text:p/>
        </draw:path>
        <draw:polygon draw:style-name="gr23" draw:layer="layout" svg:width="6.082cm" svg:height="4.072cm" svg:x="9.276cm" svg:y="10.865cm" svg:viewBox="0 0 6083 4073" draw:points="0,0 6083,0 6083,4073 0,4073">
          <text:p/>
        </draw:polygon>
        <draw:path draw:style-name="gr20" draw:layer="layout" svg:width="2.336cm" svg:height="0.343cm" svg:x="10.182cm" svg:y="11.609cm" svg:viewBox="0 0 2337 344" svg:d="m12 274 13-77h-25v-27h30l11-66h-41v-27h45l12-77h23l-13 77h46l14-77h22l-13 77h26v27h-31l-11 66h42v27h-46l-12 77h-24l14-77h-46l-14 77zm18-104h46l11-66h-46zm206 165v-265h30v110h111v-110h29v265h-29v-125h-111v125zm289-61 27 4c-4 19-12 34-25 45-10 11-25 17-45 17-23 0-40-9-54-26-14-18-21-42-21-73 0-32 7-57 21-75 14-18 31-27 53-27s38 9 52 26 20 43 20 74c0 2 0 5-1 9h-116c0 21 6 37 14 48 9 11 20 17 32 17 11 0 20-3 26-9 7-7 13-16 17-30zm-88-53h88c-2-16-4-28-10-37-9-12-20-18-34-18-12 0-22 5-30 15-8 10-14 23-14 40zm145 114v-265h26v265zm41 75v-267h24v26c6-10 11-18 19-23 7-4 15-7 26-7 14 0 25 4 36 13 11 8 18 20 23 35s8 33 8 51c0 20-3 37-9 53-6 16-14 28-25 36s-23 13-34 13c-10 0-18-2-25-7-6-5-12-10-17-17v94zm-3-169c0 24 4 43 12 54s19 18 30 18c13 0 22-6 30-18 10-12 14-32 14-57 0-25-4-43-12-55s-19-18-30-18-22 6-30 19c-9 13-14 32-14 57zm250 33 27 4c-4 19-12 34-25 45-11 11-26 17-45 17-22 0-41-9-54-26-13-18-19-42-19-73 0-32 6-57 19-75 13-18 31-27 53-27s38 9 52 26 20 43 20 74c0 2 0 5 0 9h-117c0 21 5 37 14 48 9 11 20 17 34 17 9 0 17-3 24-9 7-7 12-16 17-30zm-88-53h88c-2-16-5-28-10-37-8-12-20-18-34-18-11 0-22 5-30 15-8 10-14 23-14 40zm145 114v-192h24v29c6-13 11-22 17-26 5-4 11-7 17-7 9 0 18 4 28 11l-10 30c-7-5-13-7-19-7-7 0-12 2-16 7-4 3-8 9-10 17-3 12-4 24-4 38v100zm157 0v-265h44l51 188c4 17 9 31 10 39 3-9 7-24 12-42l52-185h38v265h-27v-222l-63 222h-26l-62-225v225zm324-61 27 4c-4 19-12 34-23 45-12 11-27 17-45 17-23 0-41-9-54-26-14-18-21-42-21-73 0-32 7-57 21-75 13-18 31-27 53-27 20 0 38 9 50 26 14 18 21 43 21 74 0 2 0 5 0 9h-118c2 21 6 37 15 48 9 11 20 17 33 17 10 0 18-3 25-9 7-7 12-16 16-30zm-87-53h87c0-16-4-28-9-37-9-12-20-18-33-18-12 0-23 5-32 15-8 10-12 23-13 40zm203 85 4 29c-7 2-14 3-20 3-10 0-17-2-22-6s-10-8-11-14c-3-6-4-19-4-39v-110h-19v-26h19v-47l27-20v67h26v26h-26v112c0 9 0 15 1 18 0 2 2 5 5 6s5 3 9 3c3 0 7-1 11-2zm25 29v-265h27v96c12-18 27-27 46-27 12 0 22 3 30 9 10 5 15 13 19 23s6 24 6 43v121h-26v-121c0-17-4-28-10-36-5-7-13-11-24-11-8 0-15 3-22 8s-12 11-15 20-4 20-4 35v105zm128-95c0-36 8-62 25-80 13-14 30-21 49-21 21 0 39 9 53 26 13 17 20 42 20 72 0 25-2 44-9 58-6 14-14 25-26 33-11 8-25 12-38 12-22 0-40-9-54-26-13-18-20-42-20-74zm27 0c0 24 6 43 14 55s20 18 33 18c13 0 24-6 32-18 10-13 14-32 14-57 0-23-4-41-14-54-8-12-19-18-32-18-13 0-25 6-33 18s-14 31-14 56zm251 95v-24c-11 19-24 29-45 29-12 0-23-5-34-13s-19-20-24-35c-6-15-9-33-9-52 0-20 3-37 9-53 4-15 12-27 23-36 9-8 22-12 34-12 9 0 19 3 26 7s13 11 17 20v-96h28v265zm-109-95c0 24 4 43 12 55s19 18 30 18c12 0 22-6 30-17s12-30 12-54c0-26-4-45-12-58-8-12-19-18-31-18-11 0-22 6-29 18-8 12-12 30-12 56zm136 38 27-5c2 13 6 23 13 30 6 7 16 10 27 10 12 0 22-3 27-9 7-7 10-13 10-21 0-8-3-14-9-18-2-3-12-6-27-11-19-6-33-11-41-16-7-4-12-10-16-18s-6-16-6-26c0-8 2-16 5-23s8-14 13-18c4-4 10-7 17-10s15-4 23-4c12 0 23 3 32 7 10 4 17 10 21 18 4 7 7 17 9 29l-25 4c-2-10-6-17-11-22-6-6-14-9-25-9-12 0-20 3-26 7s-7 11-7 18c0 4 0 8 3 11s6 6 10 8c2 2 11 5 24 9 18 6 32 11 38 15 9 4 14 9 18 17s8 17 8 28c0 11-4 21-9 31-4 10-13 17-22 22-10 5-21 8-33 8-20 0-37-6-48-16-10-10-17-25-20-46z">
          <text:p/>
        </draw:path>
        <draw:path draw:style-name="gr20" draw:layer="layout" svg:width="2.197cm" svg:height="0.347cm" svg:x="10.19cm" svg:y="12.445cm" svg:viewBox="0 0 2198 348" svg:d="m112 269v-24c-11 19-25 29-44 29-13 0-24-5-35-13s-19-20-25-35c-5-15-8-33-8-52 0-20 3-37 8-53 6-15 12-27 23-36s22-12 36-12c9 0 18 3 24 7 9 5 14 11 18 20v-96h27v265zm-109-95c0 24 4 43 13 55 9 12 19 18 30 18 12 0 21-6 30-17s12-30 12-54c0-26-4-45-12-58-9-12-20-18-32-18-11 0-20 6-28 18s-13 30-13 56zm255 34 28 4c-5 19-13 34-24 45-12 11-27 17-45 17-23 0-41-9-54-26s-21-42-21-73c0-32 7-57 21-75 13-18 31-27 53-27 20 0 38 9 50 26s21 43 21 74c0 2 0 5 0 9h-117c1 21 5 37 15 48s19 17 32 17c10 0 18-3 25-9 7-7 12-16 16-30zm-87-53h87c0-16-4-28-9-37-8-12-19-18-33-18-12 0-23 5-31 15-9 10-13 23-14 40zm151 114v-166h-23v-26h23v-20c0-13 2-22 3-29 3-8 7-15 14-20 7-5 16-8 27-8 8 0 16 1 25 3l-5 28c-5-1-9-1-15-1-8 0-13 2-17 6-3 4-4 12-4 24v17h30v26h-30v166zm132-227v-38h27v38zm-27 227v-192h27v192zm27-57 28-5c1 13 5 23 12 30 7 7 16 10 29 10s20-3 26-9c6-7 9-13 9-21 0-8-3-14-8-18-3-3-12-6-27-11-19-6-33-11-41-16-7-4-13-10-17-18s-5-16-5-26c0-8 1-16 4-23 4-7 8-14 14-18 4-4 9-7 16-10 8-3 15-4 23-4 12 0 23 3 33 7 9 4 16 10 20 18 4 7 9 17 10 29l-26 4c-1-10-5-17-11-22-5-6-14-9-23-9-12 0-22 3-27 7-4 5-7 11-7 18 0 4 0 8 3 11s5 6 10 8c3 2 10 5 24 9 17 6 31 11 39 15s12 9 17 17c5 8 6 17 6 28 0 11-2 21-8 31-4 10-12 17-22 22-9 5-20 8-32 8-21 0-37-6-48-16-10-10-16-25-21-46zm135 131v-23h178v23zm13-301v-38h26v38zm-26 227v-192h26v192zm40 0v-192h24v28c11-21 28-32 49-32 10 0 20 2 28 6 7 5 13 10 17 17 3 7 7 15 9 24 0 6 1 16 1 32v117h-27v-116c0-14-2-23-3-30-3-7-5-12-11-16s-12-6-19-6c-11 0-20 5-29 14s-12 25-12 50v104zm196-29 5 29c-9 2-14 3-21 3-9 0-16-2-22-6s-9-8-12-14c-1-6-3-19-3-39v-110h-19v-26h19v-47l26-20v67h27v26h-27v112c0 9 2 15 2 18 1 2 2 5 5 6s5 3 10 3c2 0 6-1 10-2zm133-32 27 4c-4 19-12 34-25 45-10 11-25 17-45 17-21 0-40-9-54-26s-19-42-19-73c0-32 7-57 19-75 14-18 31-27 53-27s38 9 52 26 20 43 20 74c0 2 0 5 0 9h-117c0 21 6 37 15 48 8 11 19 17 33 17 9 0 18-3 24-9 7-7 13-16 17-30zm-88-53h88c-2-16-4-28-10-37-8-12-19-18-33-18-12 0-23 5-31 15-8 10-14 23-14 40zm141 130 26 5c1 10 4 17 8 21 7 6 16 9 27 9 13 0 22-3 29-9s11-14 14-25c1-7 2-20 2-42-12 17-27 25-43 25-22 0-39-9-51-28s-18-42-18-69c0-18 3-35 9-50s13-28 23-36c11-9 23-13 37-13 17 0 34 9 45 27v-23h24v166c0 30-1 51-7 64s-12 23-23 29c-11 8-24 12-41 12-17 0-34-6-45-16s-16-26-16-47zm22-115c0 25 4 44 12 55s19 17 31 17c11 0 22-5 30-17s13-29 13-54c0-23-4-41-13-53-9-12-19-18-31-18-11 0-22 6-30 18-8 12-12 29-12 52zm256 38 27 4c-4 19-12 34-24 45s-27 17-45 17c-23 0-41-9-55-26s-20-42-20-73c0-32 7-57 20-75 14-18 32-27 53-27 21 0 39 9 52 26s19 43 19 74c0 2 0 5 0 9h-117c1 21 7 37 15 48 10 11 21 17 33 17 9 0 18-3 24-9 7-7 14-16 18-30zm-89-53h89c-1-16-5-28-11-37-8-12-19-18-33-18-12 0-21 5-30 15-9 10-13 23-15 40zm146 114v-192h24v29c6-13 12-22 17-26 6-4 11-7 17-7 9 0 19 4 27 11l-8 30c-7-5-14-7-21-7-5 0-11 2-15 7-5 3-8 9-9 17-4 12-6 24-6 38v100zm124 79c-15-23-27-50-36-80-11-30-15-62-15-94 0-29 2-57 10-83 9-30 22-61 41-91h19c-12 25-20 43-23 53-7 17-11 35-15 53-4 22-7 45-7 68 0 57 15 115 45 174zm29-79v-192h25v28c11-21 28-32 50-32 8 0 18 2 26 6s14 10 18 17 7 15 8 24c1 6 1 16 1 32v117h-27v-116c0-14 0-23-3-30-1-7-5-12-11-16s-11-6-19-6c-11 0-20 5-28 14s-13 25-13 50v104zm156 79h-18c29-59 44-117 44-174 0-23-3-46-7-68-3-18-8-35-14-52-4-11-12-29-23-54h18c19 30 33 61 42 91 7 26 11 54 11 83 0 32-5 64-15 94-11 30-23 57-38 80zm90-233v-38h31v38zm-31 154v-36h31v36z">
          <text:p/>
        </draw:path>
        <draw:path draw:style-name="gr20" draw:layer="layout" svg:width="3.204cm" svg:height="0.347cm" svg:x="10.524cm" svg:y="12.863cm" svg:viewBox="0 0 3205 348" svg:d="m7 98-7-50v-44h30v44l-7 50zm33 0-7-50v-44h30v44l-7 50zm41 0-8-50v-44h31v44l-6 50zm32 0-8-50v-44h31v44l-8 50zm41 0-7-50v-44h30v44l-6 50zm32 0-7-50v-44h30v44l-6 50zm197 78 29 9c-7 29-18 51-33 66-15 16-34 23-57 23s-42-6-57-17c-15-12-26-29-33-51-8-22-12-46-12-71 0-28 4-52 13-72 9-21 21-37 37-47 15-10 33-16 52-16 22 0 40 7 55 20 15 14 25 33 31 57l-29 8c-4-19-12-33-22-42s-21-13-35-13c-16 0-31 5-42 15-11 9-19 22-23 39-6 16-7 33-7 51 0 23 2 42 8 59 5 17 14 29 24 37s24 13 37 13c17 0 30-6 41-17s19-28 23-51zm159 70c-10 10-20 17-29 22-8 4-18 6-29 6-17 0-30-6-39-16-10-10-14-23-14-39 0-10 1-18 4-26 4-8 8-14 15-18 6-5 11-9 19-11 4-2 13-4 23-5 22-4 37-7 48-11 0-5 0-7 0-9 0-13-3-22-8-28-7-7-16-11-30-11-12 0-22 3-27 8-7 6-11 15-14 29l-26-5c3-14 7-25 12-33s13-15 24-19c9-4 21-7 35-7s25 2 33 6 15 9 18 15c4 5 6 13 8 22 1 5 2 15 2 29v44c0 30 0 50 2 57 1 9 3 16 7 23h-29c-3-6-4-14-5-23zm-2-73c-9 5-24 9-43 12-11 2-20 5-24 7s-8 6-11 10c-2 5-4 10-4 16 0 9 3 16 9 22 5 6 13 9 24 9 10 0 19-3 27-9s14-13 18-22c3-8 4-18 4-33zm66 84v-192h23v28c12-21 28-32 50-32 10 0 18 2 26 6s14 10 18 17 7 15 8 24c1 6 1 16 1 32v117h-25v-116c0-14-2-23-5-30-1-7-5-12-10-16s-11-6-18-6c-12 0-22 5-30 14s-12 25-12 50v104zm230 0v-265h29v265zm230 0v-28c-12 22-29 33-49 33-10 0-18-2-26-7s-15-10-19-16c-3-7-5-15-8-24 0-7-2-17-2-31v-119h28v107c0 17 0 28 1 34 1 9 6 16 11 21s12 7 20 7 15-3 22-7c7-6 13-12 15-21 3-9 4-21 4-38v-103h28v192zm27-57 27-5c2 13 6 23 11 30 7 7 16 10 29 10s22-3 27-9c7-7 10-13 10-21 0-8-3-14-9-18-4-3-12-6-27-11-19-6-33-11-41-16-7-4-12-10-16-18s-7-16-7-26c0-8 3-16 5-23s9-14 14-18c4-4 10-7 16-10s15-4 24-4c12 0 23 3 32 7 10 4 17 10 21 18 4 7 7 17 8 29l-26 4c0-10-4-17-9-22-6-6-14-9-25-9-12 0-20 3-26 7s-8 11-8 18c0 4 1 8 4 11 1 3 5 6 10 8 2 2 10 5 23 9 19 6 32 11 39 15 8 4 14 9 18 17s7 17 7 28c0 11-3 21-8 31-6 10-13 17-22 22-10 5-22 8-34 8-21 0-36-6-47-16-11-10-17-25-20-46zm267-4 27 4c-4 19-12 34-24 45-11 11-26 17-45 17-22 0-41-9-55-26-12-18-19-42-19-73 0-32 7-57 19-75 14-18 32-27 54-27s38 9 51 26 21 43 21 74c0 2 0 5 0 9h-117c1 21 5 37 15 48 8 11 19 17 32 17 10 0 18-3 25-9 7-7 12-16 16-30zm-87-53h87c-1-16-4-28-9-37-9-12-19-18-33-18-12 0-23 5-31 15-9 10-14 23-14 40zm234 114v-166h-24v-26h24v-20c0-13 0-22 3-29 3-8 7-15 14-20 5-5 15-8 27-8 7 0 15 1 25 3l-4 28c-6-1-11-1-17-1-8 0-13 2-16 6-4 4-6 12-6 24v17h32v26h-32v166zm153-23c-9 10-19 17-29 22-9 4-19 6-30 6-16 0-30-6-39-16-10-10-14-23-14-39 0-10 2-18 6-26 2-8 8-14 13-18 6-5 13-9 19-11 6-2 14-4 24-5 21-4 38-7 47-11 0-5 0-7 0-9 0-13-2-22-6-28-7-7-18-11-32-11-12 0-20 3-27 8-6 6-10 15-12 29l-28-5c3-14 7-25 13-33s13-15 23-19c11-4 22-7 35-7s25 2 33 6 15 9 19 15c4 5 7 13 8 22 2 5 2 15 2 29v44c0 30 0 50 1 57 1 9 4 16 7 23h-27c-3-6-6-14-6-23zm-3-73c-9 5-23 9-43 12-11 2-18 5-23 7s-9 6-10 10c-3 5-4 10-4 16 0 9 3 16 8 22 6 6 14 9 23 9 11 0 19-3 28-9s13-13 17-22c3-8 4-18 4-33zm168 14 26 4c-3 22-10 39-22 52-11 12-26 19-43 19-21 0-39-9-52-26-13-17-19-42-19-74 0-21 2-38 8-54 5-16 15-27 26-35s24-12 38-12c16 0 30 5 41 16s18 26 22 45l-26 5c-3-13-7-23-14-29s-14-10-23-10c-14 0-25 6-33 17-8 13-12 31-12 56 0 26 4 45 12 57 8 11 19 17 32 17 10 0 19-4 25-12s13-20 14-36zm105 41 3 29c-7 2-14 3-19 3-10 0-18-2-23-6s-9-8-11-14-3-19-3-39v-110h-21v-26h21v-47l26-20v67h27v26h-27v112c0 9 0 15 1 18 2 2 3 5 4 6 3 2 6 3 10 3 3 0 7-1 12-2zm14-66c0-36 8-62 24-80 14-14 30-21 49-21 22 0 40 9 54 26 13 17 20 42 20 72 0 25-3 44-8 58-7 14-15 25-27 33-11 8-25 12-39 12-21 0-39-9-53-26-13-18-20-42-20-74zm27 0c0 24 5 43 14 55 9 12 20 18 32 18 14 0 25-6 33-18 10-13 14-32 14-57 0-23-4-41-14-54-8-12-19-18-33-18-12 0-23 6-32 18-9 13-14 31-14 56zm149 95v-192h23v29c7-13 12-22 18-26 4-4 10-7 16-7 9 0 19 4 27 11l-8 30c-7-5-14-7-20-7-6 0-11 2-15 7-6 3-9 9-10 17-4 12-5 24-5 38v100zm73-227v-38h26v38zm-26 227v-192h26v192zm142-23c-10 10-19 17-29 22-8 4-19 6-28 6-18 0-30-6-40-16-9-10-15-23-15-39 0-10 3-18 6-26 4-8 8-14 13-18 6-5 12-9 19-11 6-2 14-4 25-5 22-4 37-7 48-11 0-5 0-7 0-9 0-13-3-22-9-28-6-7-16-11-30-11-12 0-21 3-27 8-7 6-11 15-14 29l-25-5c2-14 5-25 10-33s14-15 25-19c10-4 22-7 35-7s25 2 33 6 14 9 18 15c4 5 7 13 8 22 1 5 1 15 1 29v44c0 30 2 50 2 57 1 9 4 16 8 23h-29c-2-6-4-14-5-23zm-1-73c-10 5-25 9-44 12-11 2-19 5-23 7s-8 6-11 10c-3 5-4 10-4 16 0 9 2 16 8 22 5 6 14 9 23 9 11 0 21-3 29-9 7-5 13-13 17-22 3-8 5-18 5-33zm64 84v-265h27v265zm90 79c-15-23-27-50-37-80-11-30-15-62-15-94 0-29 3-57 11-83 10-30 23-61 41-91h19c-12 25-19 43-23 53-7 17-11 35-15 53-4 22-6 45-6 68 0 57 14 115 44 174zm46 0h-19c30-59 45-117 45-174 0-23-2-46-7-68-2-18-8-35-13-52-4-11-12-29-25-54h19c19 30 33 61 41 91 8 26 13 54 13 83 0 32-6 64-17 94-9 30-22 57-37 80zm84-250-7-50v-44h30v44l-7 50zm33 0-7-50v-44h30v44l-7 50zm41 0-8-50v-44h30v44l-6 50zm32 0-7-50v-44h30v44l-7 50zm41 0-7-50v-44h30v44l-7 50zm33 0-7-50v-44h32v44l-9 50z">
          <text:p/>
        </draw:path>
        <draw:path draw:style-name="gr20" draw:layer="layout" svg:width="3.922cm" svg:height="0.347cm" svg:x="10.529cm" svg:y="13.282cm" svg:viewBox="0 0 3923 348" svg:d="m0 269v-192h25v29c5-13 10-22 16-26 5-4 11-7 18-7 8 0 17 4 27 11l-10 30c-6-5-13-7-20-7-6 0-11 2-15 7-4 3-8 9-10 17-2 12-4 24-4 38v100zm180-61 28 4c-5 19-13 34-25 45-11 11-26 17-45 17-23 0-41-9-55-26-13-18-20-42-20-73 0-32 7-57 20-75 14-18 32-27 54-27s38 9 51 26 21 43 21 74c0 2 0 5-1 9h-116c0 21 5 37 13 48 10 11 21 17 33 17 10 0 19-3 26-9 7-7 12-16 16-30zm-87-53h87c-1-16-4-28-9-37-10-12-21-18-34-18-13 0-22 5-30 15-9 10-14 23-14 40zm203 85 4 29c-8 2-15 3-20 3-10 0-18-2-23-6s-9-8-11-14c-2-6-3-19-3-39v-110h-20v-26h20v-47l26-20v67h27v26h-27v112c0 9 0 15 1 18 2 2 3 5 6 6 1 2 4 3 8 3 3 0 7-1 12-2zm127 29v-28c-12 22-29 33-49 33-10 0-18-2-26-7s-15-10-18-16c-4-7-7-15-9-24 0-7-2-17-2-31v-119h28v107c0 17 0 28 1 34 1 9 5 16 11 21s12 7 20 7 15-3 22-7c7-6 12-12 15-21 3-9 4-21 4-38v-103h28v192zm38 0v-192h23v29c7-13 12-22 18-26 5-4 11-7 16-7 10 0 19 4 29 11l-10 30c-7-5-14-7-20-7-6 0-11 2-15 7-4 3-9 9-10 17-3 12-5 24-5 38v100zm73 0v-192h23v28c13-21 29-32 51-32 9 0 18 2 26 6s13 10 18 17 6 15 8 24c1 6 1 16 1 32v117h-26v-116c0-14-1-23-3-30-2-7-6-12-12-16s-11-6-18-6c-12 0-21 5-30 14s-12 25-12 50v104zm222-227v-38h26v38zm-26 227v-192h26v192zm29-57 27-5c2 13 6 23 13 30 6 7 16 10 27 10 12 0 22-3 27-9 7-7 10-13 10-21 0-8-3-14-9-18-2-3-12-6-27-11-19-6-33-11-41-16-7-4-12-10-16-18s-6-16-6-26c0-8 2-16 5-23s8-14 13-18c4-4 10-7 17-10s15-4 23-4c12 0 23 3 32 7 10 4 17 10 21 18 4 7 7 17 9 29l-25 4c-2-10-6-17-11-22-6-6-14-9-25-9-12 0-20 3-26 7s-7 11-7 18c0 4 0 8 3 11 1 3 6 6 10 8 2 2 11 5 24 9 18 6 32 11 38 15 9 4 14 9 18 17s7 17 7 28c0 11-3 21-8 31-4 10-13 17-22 22-10 5-21 8-33 8-20 0-37-6-48-16-10-10-17-25-20-46zm160-170v-38h27v38zm-27 227v-192h27v192zm39 0v-192h24v28c12-21 28-32 50-32 10 0 18 2 26 6s14 10 18 17 6 15 8 24c1 6 1 16 1 32v117h-26v-116c0-14-1-23-4-30-1-7-5-12-11-16-4-4-11-6-17-6-13 0-22 5-30 14s-13 25-13 50v104zm128-57 26-5c3 13 7 23 13 30 6 7 16 10 28 10s22-3 28-9c6-7 9-13 9-21 0-8-3-14-8-18-4-3-12-6-27-11-19-6-33-11-41-16-7-4-13-10-17-18s-6-16-6-26c0-8 2-16 5-23s8-14 14-18c4-4 9-7 16-10s15-4 23-4c12 0 23 3 33 7 9 4 16 10 20 18 4 7 7 17 9 29l-26 4c0-10-4-17-10-22-5-6-14-9-24-9-13 0-21 3-26 7s-9 11-9 18c0 4 2 8 5 11 1 3 5 6 9 8 3 2 11 5 23 9 19 6 33 11 40 15s13 9 18 17 6 17 6 28c0 11-2 21-8 31-5 10-12 17-22 22-9 5-21 8-34 8-20 0-35-6-46-16-11-10-18-25-21-46zm219 28 4 29c-8 2-15 3-21 3-9 0-17-2-23-6s-8-8-11-14-3-19-3-39v-110h-20v-26h20v-47l26-20v67h28v26h-28v112c0 9 0 15 2 18 1 2 2 5 4 6s5 3 9 3c3 0 7-1 13-2zm126 6c-9 10-19 17-28 22-10 4-19 6-30 6-17 0-30-6-40-16-9-10-13-23-13-39 0-10 1-18 5-26s8-14 14-18 12-9 19-11c5-2 13-4 23-5 22-4 38-7 48-11 0-5 0-7 0-9 0-13-3-22-7-28-7-7-18-11-31-11-13 0-21 3-28 8s-9 15-12 29l-27-5c2-14 7-25 12-33s14-15 23-19c11-4 22-7 36-7s24 2 32 6 15 9 19 15 7 13 9 22c1 5 1 15 1 29v44c0 30 0 50 1 57 2 9 4 16 7 23h-27c-3-6-6-14-6-23zm-2-73c-10 5-23 9-44 12-11 2-18 5-23 7s-8 6-10 10-4 10-4 16c0 9 3 16 8 22 6 6 14 9 24 9s19-3 27-9 14-13 18-22c2-8 4-18 4-33zm65 84v-192h23v28c13-21 29-32 51-32 9 0 19 2 26 6 8 5 15 10 17 17 5 7 7 15 10 24 0 6 1 16 1 32v117h-27v-116c0-14-1-23-3-30-2-7-5-12-11-16s-12-6-19-6c-11 0-20 5-30 14-8 8-11 25-11 50v104zm242-70 26 4c-3 22-11 39-22 52-12 12-27 19-44 19-22 0-39-9-52-26-13-17-20-42-20-74 0-21 3-38 8-54 7-16 15-27 26-35 12-8 25-12 38-12 17 0 32 5 43 16s17 26 20 45l-26 5c-3-13-7-23-14-29s-13-10-21-10c-14 0-25 6-34 17-9 13-13 31-13 56 0 26 4 45 13 57 8 11 19 17 31 17 11 0 20-4 27-12s11-20 14-36zm153 9 27 4c-4 19-12 34-23 45-13 11-28 17-45 17-24 0-41-9-55-26s-20-42-20-73c0-32 6-57 20-75 14-18 31-27 53-27 21 0 38 9 51 26s20 43 20 74c0 2 0 5 0 9h-117c1 21 5 37 15 48s19 17 33 17c9 0 17-3 24-9 7-7 12-16 17-30zm-88-53h88c0-16-5-28-10-37-8-12-19-18-33-18-12 0-23 5-31 15-8 10-12 23-14 40zm197 193c-15-23-28-50-37-80-11-30-15-62-15-94 0-29 3-57 11-83 8-30 22-61 41-91h19c-13 25-21 43-23 53-7 17-11 35-15 53-5 22-7 45-7 68 0 57 15 115 45 174zm28-79v-192h25v28c11-21 29-32 50-32 10 0 18 2 26 6s14 10 18 17 7 15 8 24c2 6 2 16 2 32v117h-28v-116c0-14 0-23-2-30-2-7-6-12-11-16s-11-6-19-6c-11 0-21 5-29 14s-12 25-12 50v104zm146 0v-36h30v36c0 14-2 25-6 34-4 8-11 14-19 19l-8-14c7-3 11-8 13-13s5-14 5-26zm193 79c-15-23-27-50-37-80-11-30-15-62-15-94 0-29 3-57 11-83 10-30 23-61 41-91h19c-12 25-19 43-23 53-7 17-11 35-15 53-4 22-5 45-5 68 0 57 13 115 43 174zm30-306v-38h26v38zm-26 227v-192h26v192zm40 0v-192h23v28c12-21 29-32 50-32 10 0 19 2 26 6 8 5 15 10 18 17 4 7 7 15 10 24 0 6 1 16 1 32v117h-27v-116c0-14-2-23-3-30-3-7-6-12-11-16s-12-6-19-6c-11 0-21 5-30 14-8 8-12 25-12 50v104zm197-29 4 29c-8 2-15 3-20 3-10 0-18-2-22-6-5-4-9-8-12-14-1-6-3-19-3-39v-110h-20v-26h20v-47l26-20v67h27v26h-27v112c0 9 1 15 1 18 2 2 3 5 6 6s5 3 8 3c4 0 7-1 12-2zm32 29v-36h30v36c0 14-2 25-6 34-4 8-11 14-19 19l-7-14c6-3 10-8 13-13 2-6 4-14 4-26zm143 0v-265h26v265zm30-95c0-36 8-62 24-80 14-14 30-21 49-21 22 0 40 9 54 26 13 17 20 42 20 72 0 25-3 44-9 58-6 14-14 25-26 33-11 8-25 12-39 12-21 0-39-9-53-26-13-18-20-42-20-74zm27 0c0 24 6 43 14 55s20 18 32 18c14 0 25-6 33-18 10-13 14-32 14-57 0-23-4-41-14-54-8-12-19-18-33-18-12 0-24 6-32 18s-14 31-14 56zm149 95v-192h23v28c12-21 29-32 50-32 10 0 18 2 26 6s14 10 18 17 7 15 8 24c2 6 3 16 3 32v117h-27v-116c0-14-2-23-3-30-3-7-6-12-11-16s-12-6-19-6c-11 0-22 5-30 14s-12 25-12 50v104zm135 16 26 5c0 10 4 17 8 21 7 6 16 9 27 9 12 0 22-3 29-9s11-14 13-25c2-7 2-20 2-42-11 17-26 25-43 25-21 0-39-9-50-28-12-19-18-42-18-69 0-18 3-35 8-50s14-28 24-36c10-9 21-13 36-13 18 0 33 9 45 27v-23h25v166c0 30-3 51-7 64-5 13-14 23-24 29-10 8-24 12-40 12-19 0-34-6-45-16-12-11-18-26-16-47zm21-115c0 25 5 44 13 55s17 17 30 17 23-5 31-17 12-29 12-54c0-23-4-41-12-53-9-12-19-18-31-18s-22 6-30 18c-8 12-13 29-13 52zm165 178h-19c30-59 45-117 45-174 0-23-2-46-6-68-3-18-9-35-14-52-4-11-12-29-25-54h19c20 30 33 61 41 91 9 26 13 54 13 83 0 32-6 64-15 94-11 30-24 57-39 80zm100 0h-19c30-59 44-117 44-174 0-23-2-46-6-68-4-18-8-35-15-52-3-11-11-29-23-54h19c19 30 33 61 41 91 8 26 12 54 12 83 0 32-5 64-16 94-10 30-22 57-37 80z">
          <text:p/>
        </draw:path>
        <draw:path draw:style-name="gr20" draw:layer="layout" svg:width="1.353cm" svg:height="0.342cm" svg:x="11.65cm" svg:y="10.95cm" svg:viewBox="0 0 1354 343" svg:d="m0 265v-265h27v95c13-18 28-27 47-27 12 0 21 3 30 9 9 6 15 13 19 23s5 25 5 43v122h-27v-122c0-16-3-28-8-35-6-8-14-12-25-12-8 0-15 3-22 8s-12 12-15 21c-2 8-4 20-4 35v105zm246-62 27 4c-4 20-12 35-23 46-12 11-27 16-45 16-23 0-41-8-55-26-13-17-20-41-20-73 0-32 7-57 20-75s32-27 53-27c21 0 39 9 51 27 14 17 20 42 20 74 0 1 0 5 0 8h-117c1 21 6 37 15 48 8 12 19 17 33 17 9 0 18-3 24-9s13-16 17-30zm-88-53h88c0-16-4-28-10-36-8-13-19-19-33-19-12 0-23 5-31 16-8 10-12 23-14 39zm145 115v-265h27v265zm40 73v-265h24v25c6-10 13-18 19-22 7-5 17-8 26-8 14 0 26 5 36 14 11 8 19 19 23 35 5 15 8 32 8 51 0 19-3 37-8 53-5 15-15 28-26 36s-22 12-34 12c-10 0-18-2-25-7s-12-10-16-17v93zm-3-168c0 25 4 43 13 55 8 11 17 17 30 17 11 0 21-6 30-18s12-31 12-57c0-24-4-42-12-55s-18-18-30-18c-11 0-21 6-30 20-9 13-13 31-13 56zm249 33 27 4c-4 20-12 35-23 46-13 11-28 16-45 16-24 0-41-8-55-26-14-17-20-41-20-73 0-32 6-57 20-75s31-27 53-27c21 0 38 9 52 27 12 17 19 42 19 74 0 1 0 5 0 8h-117c1 21 5 37 15 48 8 12 19 17 33 17 9 0 17-3 24-9s12-16 17-30zm-88-53h89c-1-16-6-28-11-36-8-13-19-19-33-19-12 0-23 5-31 16-8 10-12 23-14 39zm146 115v-192h23v29c7-14 13-23 18-27 4-4 10-7 16-7 10 0 18 4 28 11l-10 30c-5-4-12-6-19-6-5 0-11 1-15 6-5 4-8 10-11 17-3 12-4 24-4 38v101zm63-57 26-6c1 13 5 23 12 31 7 6 16 9 29 9s20-3 27-9c5-6 8-13 8-21s-3-13-7-17c-4-3-13-7-27-11-20-7-34-12-41-16-8-4-14-10-18-18-4-8-5-17-5-26 0-9 1-17 4-24 4-7 8-13 14-18 4-4 9-7 16-10 8-2 15-4 23-4 12 0 23 3 33 7s16 10 20 18c4 7 9 17 10 29l-26 5c-1-10-5-18-11-23s-14-9-23-9c-12 0-22 3-27 8-4 5-7 11-7 17 0 4 1 8 3 12 2 3 5 6 10 8 3 1 10 4 24 9 19 6 31 11 39 15 7 4 12 9 18 17 4 7 5 16 5 27s-2 22-6 31c-6 10-14 17-24 23-9 5-20 7-32 7-21 0-37-5-47-15-11-11-17-26-20-46zm166 57v-37h30v37zm45 73v-265h25v25c5-10 12-18 19-22 7-5 16-8 26-8 13 0 26 5 35 14 11 8 19 19 23 35 6 15 9 32 9 51 0 19-3 37-9 53-5 15-15 28-26 36s-21 12-34 12c-9 0-17-2-24-7s-12-10-17-17v93zm-2-168c0 25 4 43 12 55 8 11 18 17 30 17 11 0 22-6 30-18s12-31 12-57c0-24-4-42-12-55s-18-18-30-18c-11 0-20 6-30 20-8 13-12 31-12 56zm139 169-3-30c7 1 11 2 16 2s10-1 14-3 7-7 8-10c3-4 6-12 8-25 2-2 2-5 3-8l-60-192h29l33 111c5 14 8 29 12 45 3-15 7-30 11-44l32-112h29l-61 195c-7 21-11 36-15 44-4 10-10 18-17 23-5 5-13 8-21 8-6 0-11-1-18-4z">
          <text:p/>
        </draw:path>
        <draw:path draw:style-name="gr5" draw:layer="layout" svg:width="2.612cm" svg:height="0.427cm" svg:x="9.549cm" svg:y="9.304cm" svg:viewBox="0 0 2613 428" svg:d="m0 60v-60h53v60zm-53 275v-243h53v243zm49-243h49v34c17-26 37-39 62-39 12 0 23 3 32 9s18 16 24 30c9-14 17-23 28-30 10-6 21-9 32-9 15 0 27 3 38 11 9 7 16 18 22 32 4 10 5 27 5 50v155h-52v-139c0-24-2-39-5-46-6-9-12-14-23-14-7 0-14 3-21 8s-11 14-13 25c-3 10-5 27-5 49v117h-53v-133c0-23-1-39-2-45-2-8-5-13-9-16s-9-5-16-5c-8 0-15 3-22 8s-11 13-13 23-5 27-5 50v118h-53zm343-243h49v36c6-12 15-22 26-30s23-11 36-11c24 0 43 11 59 33 15 22 23 53 23 92 0 41-8 72-24 95-15 22-36 34-58 34-12 0-21-3-30-9-9-5-19-14-28-27v123h-53zm53-219c0 27 4 48 12 61 10 13 20 19 33 19s22-5 30-17 12-32 12-59c0-26-4-44-12-57-8-12-19-18-32-18s-23 6-31 18-12 30-12 53zm170 1c0-21 4-42 12-62 10-20 22-35 37-45 17-11 34-16 53-16 30 0 55 12 74 36 19 24 29 53 29 90 0 37-10 67-29 91s-44 37-74 37c-17 0-35-5-51-15-17-11-29-26-39-45-8-19-12-43-12-71zm55 4c0 24 4 42 13 55s21 19 34 19 26-6 35-19c9-13 15-31 15-56 0-23-6-42-15-55-9-13-21-19-35-19s-24 6-34 19-13 32-13 56zm241 121h-52v-243h48v35c10-16 16-27 23-32 7-6 15-8 23-8 13 0 24 4 34 12l-16 56c-8-7-16-11-24-11-7 0-14 3-20 8-4 5-8 14-12 27-3 13-4 40-4 81zm190-168v51h-36v98c0 20 0 32 2 35 0 3 1 6 4 8s5 3 9 3 11-2 21-6l4 50c-13 6-26 10-41 10-10 0-18-3-26-6-7-4-12-9-16-15s-6-15-7-26c-2-7-3-22-3-45v-106h-23v-51h23v-48l53-37v85zm231-92v123c17-24 38-36 61-36 12 0 23 2 33 8s16 12 22 21c5 9 8 18 9 28 3 11 3 27 3 49v142h-52v-128c0-26-1-42-3-49-2-6-5-12-11-16s-11-6-19-6-16 3-23 8c-7 5-12 13-15 23-4 10-5 26-5 46v122h-52v-335zm349 257 52 11c-7 24-18 42-32 54-15 13-32 19-54 19-36 0-60-14-77-42-13-22-20-50-20-84 0-40 8-71 26-94 18-23 39-34 65-34 30 0 54 12 70 36 18 24 26 60 24 109h-130c0 19 4 34 12 45 8 10 18 15 30 15 8 0 15-3 20-8s11-15 14-27zm3-64c0-19-4-33-13-43-6-9-16-14-27-14s-20 5-29 16-10 23-10 41zm173 142v-335h53v335zm52-243h49v36c7-12 15-22 26-30s23-11 37-11c23 0 42 11 58 33 15 22 23 53 23 92 0 41-8 72-24 95-15 22-36 34-59 34-11 0-20-3-30-9-8-5-18-14-27-27v123h-53zm52-219c0 27 5 48 13 61 10 13 21 19 33 19s22-5 30-17 12-32 12-59c0-26-4-44-12-57-8-12-19-18-31-18s-24 6-32 18-13 30-13 53zm298 48 53 11c-6 24-17 42-32 54-15 13-33 19-55 19-34 0-60-14-76-42-14-22-19-50-19-84 0-40 8-71 24-94 18-23 40-34 66-34 30 0 53 12 71 36 16 24 24 60 24 109h-132c0 19 4 34 12 45s19 15 31 15c9 0 15-3 21-8s9-15 12-27zm3-64c0-19-4-33-11-43-8-9-16-14-27-14-13 0-22 5-29 16s-11 23-11 41zm224 142h-53v-243h49v35c8-16 16-27 22-32 6-6 15-8 23-8 12 0 23 4 35 12l-16 56c-10-7-18-11-25-11-8 0-13 3-19 8-5 5-9 14-12 27-3 13-4 40-4 81zm80 6 52-10c3 12 7 22 14 28s16 10 28 10c14 0 25-3 32-9 4-4 7-10 7-17 0-5-2-9-5-12-2-3-8-6-17-9-43-11-68-22-81-31-15-13-23-31-23-55 0-21 7-39 21-52 13-15 34-22 62-22 28 0 48 5 60 16 14 11 23 27 29 48l-51 11c-1-9-5-17-12-21-5-5-13-8-24-8-14 0-25 3-30 7-4 3-6 8-6 13 0 5 2 8 6 12 4 4 20 10 49 18 27 8 46 17 57 28 11 12 18 28 18 48 0 22-8 41-23 57s-39 25-69 25c-26 0-47-8-64-21-15-13-26-31-30-54z">
          <text:p/>
        </draw:path>
        <draw:path draw:style-name="gr5" draw:layer="layout" svg:width="4.198cm" svg:height="0.433cm" svg:x="9.526cm" svg:y="9.836cm" svg:viewBox="0 0 4199 434" svg:d="m0 98h29v-19c0-20 2-35 5-45 4-10 11-18 21-25 9-6 21-9 35-9 15 0 30 3 44 8l-7 45c-8-2-17-4-25-4-7 0-12 2-15 7-4 4-5 12-5 24v18h39v50h-39v193h-53v-193h-29zm200 193h-51v-243h47v34c10-16 17-27 24-32 6-5 13-8 23-8 11 0 23 4 34 12l-17 56c-8-7-16-10-24-10-7 0-14 2-19 8-6 4-10 13-12 26-3 13-5 40-5 82zm88-51c0-21 4-41 12-61s20-36 37-46c15-10 33-16 53-16 30 0 55 12 74 36 19 24 28 54 28 90 0 37-9 67-30 92-19 24-43 36-72 36-18 0-35-5-52-15-16-10-30-25-38-44s-12-43-12-72zm53 4c0 24 5 43 14 55s21 20 35 20 25-7 34-20 14-31 14-55c0-24-4-43-14-55s-20-20-34-20-26 7-35 20-14 31-14 55zm188-121h49v33c17-26 37-39 62-39 12 0 23 3 32 10 10 6 18 16 23 29 9-13 18-23 29-29 10-7 21-10 31-10 15 0 28 4 37 11 11 8 18 18 23 32 5 10 6 27 6 50v156h-52v-139c0-25-3-40-5-47-6-9-13-13-24-13-6 0-13 2-20 8s-11 13-14 24c-2 11-4 27-4 50v117h-53v-134c0-23-1-38-3-45-1-7-4-12-8-15s-9-5-16-5c-8 0-15 2-22 7-7 6-11 14-14 23s-4 27-4 51v118h-53zm420 93v-43h218v43zm63-93-63-243h51l37 159 34-159h50l34 159 37-159h52l-63 243h-50l-34-156-35 156zm261 0h-53v-243h49v34c8-16 15-27 22-32 6-5 15-8 23-8 12 0 23 4 34 12l-16 56c-9-7-17-10-25-10-7 0-14 2-18 8-5 4-9 13-12 26-3 13-4 40-4 82zm138-94-48-11c5-23 14-40 27-52 14-11 33-17 59-17 23 0 41 4 52 11 12 6 20 15 24 25s7 30 7 58v75c0 21 0 37 3 47 1 10 4 21 9 33h-53c-1-5-3-11-4-20-1-4-1-6-3-7-8 11-17 18-28 24-10 5-21 8-33 8-21 0-37-7-48-20-12-14-18-31-18-52 0-13 3-26 9-36 5-11 12-20 21-25s25-11 43-15c24-6 41-11 50-16v-6c0-13-3-22-7-27-5-5-15-7-28-7-10 0-17 2-22 6s-10 12-12 24zm69 52c-7 3-18 6-31 10-15 4-25 7-29 11-7 6-11 13-11 23 0 9 3 16 8 23 6 6 14 9 22 9 10 0 18-4 28-11 5-6 9-13 12-21 1-6 1-16 1-32zm102-138h50v35c6-12 15-22 25-29s24-12 36-12c23 0 42 11 59 34 16 22 24 53 24 92 0 40-8 72-24 94-17 23-36 34-59 34-11 0-21-3-30-8-8-6-18-15-29-27v122h-52zm52-218c0 27 4 47 14 61 8 13 19 19 33 19 11 0 21-6 30-18 8-12 12-32 12-59 0-25-4-44-14-57-8-12-17-18-30-18-13 0-23 6-32 18-9 13-13 30-13 54zm182-117h49v35c7-12 15-22 26-29s23-12 36-12c24 0 43 11 59 34 15 22 23 53 23 92 0 40-8 72-24 94-15 23-36 34-59 34-11 0-20-3-29-8-9-6-19-15-28-27v122h-53zm51-218c0 27 6 47 14 61 10 13 21 19 33 19s22-6 30-18c8-12 12-32 12-59 0-25-4-44-12-57s-19-18-32-18-23 6-31 18-14 30-14 54zm299 48 53 11c-7 24-17 41-32 53-15 13-33 19-55 19-34 0-60-14-76-42-14-22-19-49-19-83 0-40 8-72 24-94 18-23 40-35 66-35 30 0 53 12 70 36 17 24 25 60 25 110h-132c0 19 4 33 12 44 8 11 19 16 31 16 9 0 15-3 21-9s9-14 12-26zm3-65c0-18-4-32-11-42-8-9-16-14-27-14-13 0-22 5-29 15-8 10-11 24-11 41zm224 143h-53v-243h49v34c8-16 16-27 23-32 5-5 13-8 22-8 12 0 23 4 35 12l-16 56c-10-7-18-10-25-10-8 0-13 2-19 8-5 4-9 13-12 26-3 13-4 40-4 82zm204-201v-59h53v59zm-53 276v-243h53v243zm50-243h49v33c16-26 38-39 61-39 12 0 25 3 33 10 9 6 17 16 23 29 9-13 18-23 29-29 9-7 20-10 32-10 14 0 26 4 37 11 10 8 18 18 22 32 4 10 5 27 5 50v156h-51v-139c0-25-3-40-6-47-5-9-12-13-23-13-7 0-14 2-21 8s-10 13-13 24c-3 11-4 27-4 50v117h-53v-134c0-23 0-38-3-45-2-7-4-12-8-15s-10-5-17-5c-8 0-15 2-22 7-6 6-10 14-13 23s-4 27-4 51v118h-53zm342-243h49v35c7-12 15-22 26-29s23-12 37-12c23 0 42 11 58 34 17 22 23 53 23 92 0 40-8 72-23 94-16 23-37 34-58 34-11 0-22-3-30-8-10-6-19-15-29-27v122h-53zm53-218c0 27 4 47 12 61 10 13 21 19 33 19s22-6 30-18c8-12 12-32 12-59 0-25-4-44-12-57s-19-18-31-18-24 6-32 18-12 30-12 54zm170 0c0-21 5-41 14-61 8-20 21-36 36-46 16-10 34-16 53-16 30 0 54 12 73 36 19 24 29 54 29 90 0 37-10 67-29 92s-43 36-73 36c-18 0-36-5-52-15-16-10-29-25-37-44-9-20-14-43-14-72zm55 4c0 24 4 43 14 55s20 20 34 20 26-7 35-20 14-31 14-55c0-24-6-43-14-55s-22-20-35-20-25 7-34 20-14 31-14 55zm241 122h-51v-243h49v34c8-16 15-27 21-32 7-5 15-8 24-8 12 0 23 4 34 12l-17 56c-8-7-16-10-24-10-7 0-14 2-19 8-4 4-8 13-13 26-2 13-4 40-4 82zm190-168v51h-36v97c0 21 0 32 2 35 0 3 1 6 4 8s5 4 9 4 11-3 21-6l5 49c-12 7-27 10-42 10-9 0-18-2-26-6-7-4-12-9-16-15s-6-15-7-25c-1-7-3-23-3-45v-106h-23v-51h23v-48l53-38v86zm198 61-28-26c8-13 17-24 27-35 4-5 7-8 8-9-4-1-12-4-27-7-11-4-18-6-21-8l11-40c17 8 32 17 44 27-3-25-4-46-4-61h32c0 11-1 31-5 61 3-1 8-4 16-9 11-6 22-11 32-16l11 42c-15 4-32 7-49 11l21 31c6 6 9 11 11 15l-28 23-25-51c-8 16-16 34-26 52z">
          <text:p/>
        </draw:path>
        <draw:g>
          <draw:connector draw:style-name="gr26" draw:id="id1" draw:layer="layout" draw:type="line" svg:x1="3.228cm" svg:y1="15.493cm" svg:x2="3.228cm" svg:y2="15.853cm" svg:d="m3228 15493v360">
            <text:p/>
          </draw:connector>
          <draw:connector draw:style-name="gr26" draw:layer="layout" draw:type="line" svg:x1="3.228cm" svg:y1="15.853cm" svg:x2="3.588cm" svg:y2="15.853cm" draw:start-shape="id1" draw:start-glue-point="3" svg:d="m3228 15853h360">
            <text:p/>
          </draw:connector>
        </draw:g>
        <draw:g>
          <draw:connector draw:style-name="gr26" draw:id="id2" draw:layer="layout" draw:type="line" svg:x1="3.228cm" svg:y1="16.793cm" svg:x2="3.228cm" svg:y2="17.153cm" svg:d="m3228 16793v360">
            <text:p/>
          </draw:connector>
          <draw:connector draw:style-name="gr26" draw:layer="layout" draw:type="line" svg:x1="3.228cm" svg:y1="17.153cm" svg:x2="3.588cm" svg:y2="17.153cm" draw:start-shape="id2" draw:start-glue-point="3" svg:d="m3228 17153h360">
            <text:p/>
          </draw:connector>
        </draw:g>
        <draw:g>
          <draw:connector draw:style-name="gr26" draw:id="id3" draw:layer="layout" draw:type="line" svg:x1="2.728cm" svg:y1="14.793cm" svg:x2="2.728cm" svg:y2="15.153cm" svg:d="m2728 14793v360">
            <text:p/>
          </draw:connector>
          <draw:connector draw:style-name="gr26" draw:layer="layout" draw:type="line" svg:x1="2.728cm" svg:y1="15.153cm" svg:x2="3.088cm" svg:y2="15.153cm" draw:start-shape="id3" draw:start-glue-point="3" svg:d="m2728 15153h360">
            <text:p/>
          </draw:connector>
        </draw:g>
        <draw:g>
          <draw:connector draw:style-name="gr26" draw:id="id4" draw:layer="layout" draw:type="line" svg:x1="3.228cm" svg:y1="16.093cm" svg:x2="3.228cm" svg:y2="16.453cm" svg:d="m3228 16093v360">
            <text:p/>
          </draw:connector>
          <draw:connector draw:style-name="gr26" draw:layer="layout" draw:type="line" svg:x1="3.228cm" svg:y1="16.453cm" svg:x2="3.588cm" svg:y2="16.453cm" draw:start-shape="id4" draw:start-glue-point="3" svg:d="m3228 16453h360">
            <text:p/>
          </draw:connector>
        </draw:g>
        <draw:frame draw:style-name="gr27" draw:text-style-name="P25" draw:layer="layout" svg:width="13.053cm" svg:height="2.369cm" svg:x="8.747cm" svg:y="15.151cm">
          <draw:text-box>
            <text:p text:style-name="P24"><text:span text:style-name="T36">In [1]: import wrapper</text:span></text:p>
            <text:p text:style-name="P24"><text:span text:style-name="T36">In [2]: assert wrapper.helpers</text:span></text:p>
            <text:p text:style-name="P24"><text:span text:style-name="T36">In [3]: wrapper.helpers.is_integer(10)</text:span></text:p>
            <text:p text:style-name="P24"><text:span text:style-name="T36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2" presentation:class="page"/>
          <draw:frame presentation:style-name="pr3" draw:text-style-name="P8" draw:layer="layout" svg:width="15.239cm" svg:height="11.43cm" svg:x="1.905cm" svg:y="12.065cm" presentation:class="notes">
            <draw:text-box>
              <text:p text:style-name="P8">We can even enjoy python code wrapping the extension in a module.</text:p>
              <text:p text:style-name="P8"/>
              <text:p text:style-name="P8">The convention is to prepend an underscore “_” to the C extension library. wrapper.so becomes _wrapper.so</text:p>
              <text:p text:style-name="P8"><text:s/></text:p>
              <text:p text:style-name="P8">In this way we can create a module named “wrapper”.</text:p>
              <text:p text:style-name="P8"/>
              <text:p text:style-name="P8">The slide shows the module directory structure.</text:p>
              <text:p text:style-name="P8">It's initialized by __init__.py which includes:</text:p>
              <text:p text:style-name="P8">all the _wrapper methods;</text:p>
              <text:p text:style-name="P8">methods contained in further .py files.</text:p>
              <text:p text:style-name="P8"/>
              <text:p text:style-name="P8">This could be a future asset of pysmbc, letting us to add further python methods to manage eg. xattr strings.</text:p>
              <text:p text:style-name="P8"/>
              <text:p text:style-name="P8"/>
            </draw:text-box>
          </draw:frame>
        </presentation:notes>
      </draw:page>
      <draw:page draw:name="page13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Nose – let's contribute - 1</text:span></text:p>
              </text:list-header>
            </text:list>
          </draw:text-box>
        </draw:frame>
        <draw:frame presentation:style-name="pr5" draw:text-style-name="P10" draw:layer="layout" svg:width="19.262cm" svg:height="9.102cm" svg:x="2.328cm" svg:y="7.62cm" presentation:class="outline" presentation:user-transformed="true">
          <draw:text-box>
            <text:list text:style-name="L4">
              <text:list-header>
                <text:p text:style-name="P26"><text:span text:style-name="T6">Before adding features to PySmbC we checked the project status</text:span></text:p>
                <text:list>
                  <text:list-header>
                    <text:p text:style-name="P26"><text:span text:style-name="T37"># git clone </text:span><text:span text:style-name="T37"><text:a xlink:href="https://github.com/ioggstream/pysmbc">https://github.com/ioggstream/pysmbc</text:a></text:span><text:span text:style-name="T37"> .</text:span></text:p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 text:style-name="P26"><text:span text:style-name="T37"># vim tests/settings.py # set samba credential</text:span></text:p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26"><text:span text:style-name="T37"># </text:span><text:span text:style-name="T38">nosetests test/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  <text:p text:style-name="P26"><text:span text:style-name="T8"/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header>
                </text:list>
              </text:list-header>
            </text:list>
            <text:p><text:span text:style-name="T6">NoseTest</text:span><text:span text:style-name="T8"> - a python script that auto-discovers and run test cases. Wraps python-unittest.</text:span></text:p>
            <text:p><text:span text:style-name="T8"/></text:p>
            <text:p><text:span text:style-name="T8">Add new features only </text:span><text:span text:style-name="T6">after</text:span><text:span text:style-name="T8"> successful tests. Verify your environment (eg. Samba credentials, directory acls 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3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Now that we understood how C extensions and modules works, let's see how to get our job to be accepted by maintainers.</text:p>
              <text:p text:style-name="P8"/>
              <text:p text:style-name="P8">Once you clone (checkout) your project, you have to setup your environment – in our case a Samba Server – in a way that all tests are successful. So check the credentials, the workgroup and all the environment!</text:p>
              <text:p text:style-name="P8"/>
              <text:p text:style-name="P8">If you care about tests, the maintainer will care about your work!</text:p>
              <text:p text:style-name="P8"/>
              <text:p text:style-name="P8">Running tests on pysmbc is easy. Just run</text:p>
              <text:p text:style-name="P8">#nosetests </text:p>
              <text:p text:style-name="P8">against the test directory. Nose will browse the directory and discover all your test cases.</text:p>
              <text:p text:style-name="P8"/>
              <text:p text:style-name="P8">When all tests are ok, you can start developing!</text:p>
            </draw:text-box>
          </draw:frame>
        </presentation:notes>
      </draw:page>
      <draw:page draw:name="page14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Nose – let's contribute - 2</text:span></text:p>
              </text:list-header>
            </text:list>
          </draw:text-box>
        </draw:frame>
        <draw:frame presentation:style-name="pr5" draw:text-style-name="P10" draw:layer="layout" svg:width="19.262cm" svg:height="9.102cm" svg:x="2.328cm" svg:y="7.62cm" presentation:class="outline" presentation:user-transformed="true">
          <draw:text-box>
            <text:list text:style-name="L4">
              <text:list-header>
                <text:p text:style-name="P26"><text:span text:style-name="T6">On successful tests, we can start developing</text:span></text:p>
              </text:list-header>
              <text:list-item>
                <text:p text:style-name="P26"><text:span text:style-name="T6"/></text:p>
              </text:list-item>
              <text:list-item>
                <text:p text:style-name="P26"><text:span text:style-name="T6">Follow the Git way: create a separate branch. We'll merge it on success</text:span></text:p>
                <text:list>
                  <text:list-header>
                    <text:p text:style-name="P26"><text:span text:style-name="T37"># git checkout -b ioggstream_setxattr</text:span></text:p>
                    <text:p text:style-name="P26"><text:span text:style-name="T8"/></text:p>
                  </text:list-header>
                </text:list>
              </text:list-item>
              <text:list-item>
                <text:p><text:span text:style-name="T8">Write the tests </text:span><text:span text:style-name="T6">before</text:span><text:span text:style-name="T8"> writing the code. You'll be more focused on your targets</text:span></text:p>
              </text:list-item>
              <text:list-item>
                <text:p><text:span text:style-name="T8"/></text:p>
              </text:list-item>
              <text:list-item>
                <text:p text:style-name="P9"><text:span text:style-name="T6">With nosetest it's simpler than ever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4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Before coding, branch your code tree and name it with a meaningful target of your changes.</text:p>
              <text:p text:style-name="P8"/>
              <text:p text:style-name="P8">I used ioggstream_setxattr, so that the maintainer could easily find who and what changes were involved.</text:p>
              <text:p text:style-name="P8"/>
              <text:p text:style-name="P8">Branching let us preserve the original tree and merge the “master” with the new changes made on the maintainer repository.</text:p>
              <text:p text:style-name="P8"/>
              <text:p text:style-name="P8"/>
              <text:p text:style-name="P8"/>
              <text:p text:style-name="P8">Writing tests before code is even simpler with Nose Test!</text:p>
            </draw:text-box>
          </draw:frame>
        </presentation:notes>
      </draw:page>
      <draw:page draw:name="page15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Nose – is like UnitTest</text:span></text:p>
              </text:list-header>
            </text:list>
          </draw:text-box>
        </draw:frame>
        <draw:frame presentation:style-name="pr5" draw:text-style-name="P10" draw:layer="layout" svg:width="9.672cm" svg:height="9.102cm" svg:x="2.328cm" svg:y="7.62cm" presentation:class="outline" presentation:user-transformed="true">
          <draw:text-box>
            <text:list text:style-name="L4">
              <text:list-header>
                <text:p text:style-name="P26"><text:span text:style-name="T6">UnitTest</text:span></text:p>
              </text:list-header>
              <text:list-item>
                <text:p text:style-name="P26"><text:span text:style-name="T39">from</text:span><text:span text:style-name="T40"> unittest </text:span><text:span text:style-name="T39">import</text:span><text:span text:style-name="T40"> TestCase, main</text:span></text:p>
              </text:list-item>
              <text:list-item>
                <text:p text:style-name="P26"><text:span text:style-name="T40"/></text:p>
              </text:list-item>
              <text:list-item>
                <text:p text:style-name="P26"><text:span text:style-name="T39">class</text:span><text:span text:style-name="T40"> </text:span><text:span text:style-name="T41">MyTest</text:span><text:span text:style-name="T40">(UnitTest):</text:span></text:p>
              </text:list-item>
              <text:list-item>
                <text:p text:style-name="P26"><text:span text:style-name="T40"><text:s text:c="2"/></text:span><text:span text:style-name="T39">def</text:span><text:span text:style-name="T40"> setUp(</text:span><text:span text:style-name="T42">self</text:span><text:span text:style-name="T40">):</text:span></text:p>
              </text:list-item>
              <text:list-item>
                <text:p text:style-name="P26"><text:span text:style-name="T40"><text:s text:c="4"/></text:span><text:span text:style-name="T40">print”setup every”</text:span></text:p>
              </text:list-item>
              <text:list-item>
                <text:p text:style-name="P26"><text:span text:style-name="T40"><text:s text:c="2"/></text:span><text:span text:style-name="T39">def</text:span><text:span text:style-name="T40"> tearDown(</text:span><text:span text:style-name="T42">self</text:span><text:span text:style-name="T40">):</text:span></text:p>
              </text:list-item>
              <text:list-item>
                <text:p text:style-name="P26"><text:span text:style-name="T40"><text:s text:c="4"/></text:span><text:span text:style-name="T40">print “teardown every”</text:span></text:p>
              </text:list-item>
              <text:list-item>
                <text:p text:style-name="P26"><text:span text:style-name="T40"><text:s text:c="2"/></text:span><text:span text:style-name="T39">def</text:span><text:span text:style-name="T40"> test_do(</text:span><text:span text:style-name="T42">self</text:span><text:span text:style-name="T40">):</text:span></text:p>
              </text:list-item>
              <text:list-item>
                <text:p text:style-name="P26"><text:span text:style-name="T40"><text:s text:c="4"/></text:span><text:span text:style-name="T40">print “do 1”</text:span></text:p>
              </text:list-item>
              <text:list-item>
                <text:p text:style-name="P26"><text:span text:style-name="T40"/></text:p>
              </text:list-item>
              <text:list-item>
                <text:p text:style-name="P26"><text:span text:style-name="T39">if</text:span><text:span text:style-name="T40"> __name__== “__main__”:</text:span></text:p>
              </text:list-item>
              <text:list-item>
                <text:p text:style-name="P26"><text:span text:style-name="T40"><text:s text:c="4"/></text:span><text:span text:style-name="T40">main()</text:span></text:p>
              </text:list-item>
            </text:list>
          </draw:text-box>
        </draw:frame>
        <draw:frame presentation:style-name="pr5" draw:text-style-name="P10" draw:layer="layout" svg:width="9.672cm" svg:height="9.102cm" svg:x="12.128cm" svg:y="7.62cm" presentation:class="outline" presentation:user-transformed="true">
          <draw:text-box>
            <text:list text:style-name="L4">
              <text:list-header>
                <text:p text:style-name="P26"><text:span text:style-name="T6">Nose</text:span></text:p>
              </text:list-header>
              <text:list-item>
                <text:p text:style-name="P26"><text:span text:style-name="T39">import</text:span><text:span text:style-name="T40"> nose</text:span></text:p>
              </text:list-item>
              <text:list-item>
                <text:p text:style-name="P26"><text:span text:style-name="T41"/></text:p>
              </text:list-item>
              <text:list-item>
                <text:p text:style-name="P26"><text:span text:style-name="T39">class</text:span><text:span text:style-name="T40"> </text:span><text:span text:style-name="T41">MyTest</text:span><text:span text:style-name="T40">:</text:span></text:p>
              </text:list-item>
              <text:list-item>
                <text:p text:style-name="P26"><text:span text:style-name="T43"><text:s text:c="2"/></text:span><text:span text:style-name="T44">def</text:span><text:span text:style-name="T43"> setup(</text:span><text:span text:style-name="T45">self</text:span><text:span text:style-name="T43">):</text:span></text:p>
              </text:list-item>
              <text:list-item>
                <text:p text:style-name="P26"><text:span text:style-name="T43"><text:s text:c="4"/></text:span><text:span text:style-name="T43">print ”setup”</text:span></text:p>
              </text:list-item>
              <text:list-item>
                <text:p text:style-name="P26"><text:span text:style-name="T43"><text:s text:c="2"/></text:span><text:span text:style-name="T44">def</text:span><text:span text:style-name="T43"> teardown(</text:span><text:span text:style-name="T45">self</text:span><text:span text:style-name="T43">):</text:span></text:p>
              </text:list-item>
              <text:list-item>
                <text:p text:style-name="P26"><text:span text:style-name="T43"><text:s text:c="4"/></text:span><text:span text:style-name="T43">print “teardown”</text:span></text:p>
              </text:list-item>
              <text:list-item>
                <text:p text:style-name="P26"><text:span text:style-name="T43"><text:s text:c="2"/></text:span><text:span text:style-name="T44">def</text:span><text:span text:style-name="T43"> test_do(</text:span><text:span text:style-name="T45">self</text:span><text:span text:style-name="T43">):</text:span></text:p>
              </text:list-item>
              <text:list-item>
                <text:p text:style-name="P26"><text:span text:style-name="T43"><text:s text:c="4"/></text:span><text:span text:style-name="T43">print “do 1”</text:span></text:p>
              </text:list-item>
              <text:list-item>
                <text:p text:style-name="P26"><text:span text:style-name="T43"/></text:p>
              </text:list-item>
              <text:list-item>
                <text:p text:style-name="P26"><text:span text:style-name="T43"># nose script will auto-discover</text:span></text:p>
              </text:list-item>
              <text:list-item>
                <text:p text:style-name="P26"><text:span text:style-name="T43"># <text:s/>this script named test_script.p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5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Does everybody knows something about unit testing? The standard python library for unit testing is python-unittest.</text:p>
              <text:p text:style-name="P8"/>
              <text:p text:style-name="P8">It lets you write Test classes, with setup/teardown methods.</text:p>
              <text:p text:style-name="P8"/>
              <text:p text:style-name="P8">Nose works in a similar way. With the nosetests script you can save some bytes <text:s/>and avoid writing main(). And you can even run unittest programs.</text:p>
              <text:p text:style-name="P8"/>
              <text:p text:style-name="P8"/>
              <text:p text:style-name="P8"/>
            </draw:text-box>
          </draw:frame>
        </presentation:notes>
      </draw:page>
      <draw:page draw:name="page16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Nose – is simpler than UnitTest</text:span></text:p>
              </text:list-header>
            </text:list>
          </draw:text-box>
        </draw:frame>
        <draw:frame presentation:style-name="pr5" draw:text-style-name="P10" draw:layer="layout" svg:width="9.672cm" svg:height="9.102cm" svg:x="2.328cm" svg:y="7.62cm" presentation:class="outline" presentation:user-transformed="true">
          <draw:text-box>
            <text:list text:style-name="L4">
              <text:list-header>
                <text:p text:style-name="P26"><text:span text:style-name="T6">Nose: simple test</text:span></text:p>
                <text:p text:style-name="P26"><text:span text:style-name="T40"># don't need to import nose</text:span></text:p>
              </text:list-header>
              <text:list-item>
                <text:p text:style-name="P26"><text:span text:style-name="T40"># or define a class</text:span></text:p>
              </text:list-item>
              <text:list-item>
                <text:p text:style-name="P26"><text:span text:style-name="T40"/></text:p>
              </text:list-item>
              <text:list-item>
                <text:p text:style-name="P26"><text:span text:style-name="T39">def</text:span><text:span text:style-name="T40"> </text:span><text:span text:style-name="T41">setup</text:span><text:span text:style-name="T40">():</text:span></text:p>
              </text:list-item>
              <text:list-item>
                <text:p text:style-name="P26"><text:span text:style-name="T40"><text:s text:c="2"/></text:span><text:span text:style-name="T40">print”setup </text:span><text:span text:style-name="T41">once for all tests</text:span><text:span text:style-name="T40">”</text:span></text:p>
              </text:list-item>
              <text:list-item>
                <text:p text:style-name="P26"><text:span text:style-name="T39">def</text:span><text:span text:style-name="T40"> </text:span><text:span text:style-name="T41">teardown</text:span><text:span text:style-name="T40">():</text:span></text:p>
              </text:list-item>
              <text:list-item>
                <text:p text:style-name="P26"><text:span text:style-name="T40"><text:s text:c="2"/></text:span><text:span text:style-name="T40">print “teardown </text:span><text:span text:style-name="T41">once for all test</text:span><text:span text:style-name="T40">”</text:span></text:p>
              </text:list-item>
              <text:list-item>
                <text:p text:style-name="P26"><text:span text:style-name="T40"/></text:p>
              </text:list-item>
              <text:list-item>
                <text:p text:style-name="P26"><text:span text:style-name="T44">def</text:span><text:span text:style-name="T40"> </text:span><text:span text:style-name="T41">test_do</text:span><text:span text:style-name="T40">():</text:span></text:p>
              </text:list-item>
              <text:list-item>
                <text:p text:style-name="P26"><text:span text:style-name="T40"><text:s text:c="2"/></text:span><text:span text:style-name="T40">print “do 1”</text:span></text:p>
              </text:list-item>
              <text:list-item>
                <text:p text:style-name="P26"><text:span text:style-name="T44">def</text:span><text:span text:style-name="T40"> </text:span><text:span text:style-name="T41">test_fail</text:span><text:span text:style-name="T40">():</text:span></text:p>
              </text:list-item>
              <text:list-item>
                <text:p text:style-name="P26"><text:span text:style-name="T40"><text:s text:c="2"/></text:span><text:span text:style-name="T40">assert False</text:span></text:p>
              </text:list-item>
            </text:list>
          </draw:text-box>
        </draw:frame>
        <draw:frame presentation:style-name="pr5" draw:text-style-name="P10" draw:layer="layout" svg:width="9.672cm" svg:height="9.102cm" svg:x="12.128cm" svg:y="7.62cm" presentation:class="outline" presentation:user-transformed="true">
          <draw:text-box>
            <text:list text:style-name="L4">
              <text:list-header>
                <text:p text:style-name="P26"><text:span text:style-name="T6">Nose: annotations</text:span></text:p>
              </text:list-header>
              <text:list-item>
                <text:p text:style-name="P26"><text:span text:style-name="T39">from</text:span><text:span text:style-name="T40"> nose </text:span><text:span text:style-name="T39">import</text:span><text:span text:style-name="T40"> SkipTest,with_setup</text:span></text:p>
              </text:list-item>
              <text:list-item>
                <text:p text:style-name="P26"><text:span text:style-name="T43"/></text:p>
              </text:list-item>
              <text:list-item>
                <text:p text:style-name="P26"><text:span text:style-name="T44">def</text:span><text:span text:style-name="T40"> </text:span><text:span text:style-name="T41">pre</text:span><text:span text:style-name="T40">(): print “setup”</text:span></text:p>
              </text:list-item>
              <text:list-item>
                <text:p text:style-name="P26"><text:span text:style-name="T44">def</text:span><text:span text:style-name="T40"> </text:span><text:span text:style-name="T41">post</text:span><text:span text:style-name="T40">(): print “teardown”</text:span></text:p>
              </text:list-item>
              <text:list-item>
                <text:p text:style-name="P26"><text:span text:style-name="T40"/></text:p>
              </text:list-item>
              <text:list-item>
                <text:p text:style-name="P26"><text:span text:style-name="T46">@with_setup(pre,post)</text:span></text:p>
              </text:list-item>
              <text:list-item>
                <text:p text:style-name="P26"><text:span text:style-name="T44">def</text:span><text:span text:style-name="T43"> </text:span><text:span text:style-name="T47">test_do</text:span><text:span text:style-name="T43">():</text:span></text:p>
              </text:list-item>
              <text:list-item>
                <text:p text:style-name="P26"><text:span text:style-name="T43"><text:s text:c="2"/></text:span><text:span text:style-name="T43">print “do 1”</text:span></text:p>
              </text:list-item>
              <text:list-item>
                <text:p text:style-name="P26"><text:span text:style-name="T43"/></text:p>
              </text:list-item>
              <text:list-item>
                <text:p text:style-name="P26"><text:span text:style-name="T48">@SkipTest</text:span></text:p>
              </text:list-item>
              <text:list-item>
                <text:p text:style-name="P26"><text:span text:style-name="T44">def</text:span><text:span text:style-name="T43"> </text:span><text:span text:style-name="T47">test_dont</text:span><text:span text:style-name="T43">():</text:span></text:p>
              </text:list-item>
              <text:list-item>
                <text:p text:style-name="P26"><text:span text:style-name="T43"><text:s text:c="3"/></text:span><text:span text:style-name="T43">Print “not done yet”</text:span></text:p>
              </text:list-item>
              <text:list-item>
                <text:p text:style-name="P26"><text:span text:style-name="T4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6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Nose simplifies test writing. In many cases you don't even need to include nose. Just write your test methods, beginning with test_.</text:p>
              <text:p text:style-name="P8"/>
              <text:p text:style-name="P8">Moreover it supports basic fixtures like @SkipTest and @with_setup, to customize setup and teardown tests.</text:p>
            </draw:text-box>
          </draw:frame>
        </presentation:notes>
      </draw:page>
      <draw:page draw:name="page17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Nose – Invocation</text:span></text:p>
              </text:list-header>
            </text:list>
          </draw:text-box>
        </draw:frame>
        <draw:frame presentation:style-name="pr5" draw:text-style-name="P2" draw:layer="layout" svg:width="19.262cm" svg:height="9.102cm" svg:x="2.328cm" svg:y="7.62cm" presentation:class="outline" presentation:user-transformed="true">
          <draw:text-box>
            <text:list text:style-name="L4">
              <text:list-header>
                <text:p><text:span text:style-name="T6">You can run your all tests in a given directory</text:span></text:p>
              </text:list-header>
              <text:list-item>
                <text:p><text:span text:style-name="T37"><text:s/></text:span><text:span text:style-name="T37"># nosetests ./path/ </text:span></text:p>
              </text:list-item>
              <text:list-item>
                <text:p><text:span text:style-name="T6">Or just one file</text:span></text:p>
              </text:list-item>
              <text:list-item>
                <text:p><text:span text:style-name="T37"><text:s/></text:span><text:span text:style-name="T37"># nosetests ./path/test_sample.py</text:span></text:p>
              </text:list-item>
              <text:list-item>
                <text:p><text:span text:style-name="T6">Or even a single test method</text:span></text:p>
              </text:list-item>
              <text:list-item>
                <text:p><text:span text:style-name="T37"><text:s/></text:span><text:span text:style-name="T37"># nosetests ./path/test_sample.py:test_do1</text:span></text:p>
              </text:list-item>
              <text:list-item>
                <text:p><text:span text:style-name="T6">Or suite, eventually setting the working directory </text:span></text:p>
              </text:list-item>
              <text:list-item>
                <text:p><text:span text:style-name="T37"><text:s/></text:span><text:span text:style-name="T37">ex1# nosetests ./path/test_class.py:TestOne</text:span></text:p>
              </text:list-item>
              <text:list-item>
                <text:p><text:span text:style-name="T37"><text:s/></text:span><text:span text:style-name="T37">ex2# nosetests -w ./path test_class:TestOne</text:span></text:p>
              </text:list-item>
              <text:list-item>
                <text:p><text:span text:style-name="T49">For a verbose output just use:</text:span></text:p>
              </text:list-item>
              <text:list-item>
                <text:p><text:span text:style-name="T37"><text:s/></text:span><text:span text:style-name="T37">#nosetests -sv [args]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7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Nosetests script is quite flexible.</text:p>
              <text:p text:style-name="P8"/>
              <text:p text:style-name="P8">You can run all tests, select a single file, class or even a single test.</text:p>
              <text:p text:style-name="P8"/>
              <text:p text:style-name="P8">Everything works via command-line and is scriptable.</text:p>
              <text:p text:style-name="P8"/>
              <text:p text:style-name="P8">By default nosetests silences tests writings to stdout. You can de-silence it with -s. And enable verbose output with -v.</text:p>
              <text:p text:style-name="P8"/>
            </draw:text-box>
          </draw:frame>
        </presentation:notes>
      </draw:page>
      <draw:page draw:name="page18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PySmbC – add getxattr</text:span></text:p>
              </text:list-header>
            </text:list>
          </draw:text-box>
        </draw:frame>
        <draw:frame presentation:style-name="pr5" draw:text-style-name="P2" draw:layer="layout" svg:width="11.672cm" svg:height="10.38cm" svg:x="2.328cm" svg:y="7.62cm" presentation:class="outline" presentation:user-transformed="true">
          <draw:text-box>
            <text:list text:style-name="L4">
              <text:list-header>
                <text:p><text:span text:style-name="T6">Nose ensures that we're not going to break anything.</text:span></text:p>
              </text:list-header>
              <text:list-item>
                <text:p><text:span text:style-name="T6"/></text:p>
              </text:list-item>
              <text:list-item>
                <text:p><text:span text:style-name="T6">Start writing tests, not coding functionalities. </text:span></text:p>
              </text:list-item>
              <text:list-item>
                <text:p><text:span text:style-name="T8">You can @SkipTest until new functions are ready.</text:span></text:p>
              </text:list-item>
              <text:list-item>
                <text:p><text:span text:style-name="T8"/></text:p>
              </text:list-item>
              <text:list-item>
                <text:p><text:span text:style-name="T6">Play with the wrapped functions.</text:span></text:p>
              </text:list-item>
              <text:list-item>
                <text:p><text:span text:style-name="T6"/></text:p>
              </text:list-item>
            </text:list>
            <text:p><text:span text:style-name="T6">Start with the simpler one: getxattr()</text:span></text:p>
            <text:list text:style-name="L8">
              <text:list-item>
                <text:p><text:span text:style-name="T8">embed C constants into python;</text:span></text:p>
              </text:list-item>
              <text:list-item>
                <text:p><text:span text:style-name="T8">test good values;</text:span></text:p>
              </text:list-item>
              <text:list-item>
                <text:p><text:span text:style-name="T8">check behavior with bad values.</text:span></text:p>
              </text:list-item>
            </text:list>
            <text:p><text:span text:style-name="T6"/></text:p>
            <text:p><text:span text:style-name="T6">Code until tests are successful.</text:span></text:p>
          </draw:text-box>
        </draw:frame>
        <draw:frame draw:style-name="gr28" draw:text-style-name="P27" draw:layer="layout" svg:width="6.9cm" svg:height="10.4cm" svg:x="15cm" svg:y="7.6cm">
          <draw:text-box>
            <text:p text:style-name="P27"><text:span text:style-name="T50"># from test_context.py</text:span></text:p>
            <text:p text:style-name="P27"><text:span text:style-name="T51">def</text:span><text:span text:style-name="T50"> </text:span><text:span text:style-name="T52">test_xattr_constants</text:span><text:span text:style-name="T50">():</text:span></text:p>
            <text:p text:style-name="P27"><text:span text:style-name="T50"><text:s text:c="2"/></text:span><text:span text:style-name="T50">'''reuse variable defined</text:span></text:p>
            <text:p text:style-name="P27"><text:span text:style-name="T50"><text:s text:c="2"/></text:span><text:span text:style-name="T50">in smbclient.h'''</text:span></text:p>
            <text:p text:style-name="P27"><text:span text:style-name="T50"><text:s text:c="2"/></text:span><text:span text:style-name="T51">assert</text:span><text:span text:style-name="T50"> smbc.XATTR_ACL</text:span></text:p>
            <text:p text:style-name="P27"><text:span text:style-name="T50"><text:s text:c="2"/></text:span><text:span text:style-name="T53">assert</text:span><text:span text:style-name="T50"> smbc.XATTR_OWNER</text:span></text:p>
            <text:p text:style-name="P27"><text:span text:style-name="T50"><text:s text:c="2"/></text:span><text:span text:style-name="T53">assert</text:span><text:span text:style-name="T50"> smbc.XATTR_GROUP</text:span></text:p>
            <text:p text:style-name="P27"><text:span text:style-name="T50"/></text:p>
            <text:p text:style-name="P27"><text:span text:style-name="T53">def</text:span><text:span text:style-name="T50"> </text:span><text:span text:style-name="T52">test_xattr_get</text:span><text:span text:style-name="T50">():</text:span></text:p>
            <text:p text:style-name="P27"><text:span text:style-name="T50"><text:s text:c="2"/></text:span><text:span text:style-name="T50">'''test xattr with all</text:span></text:p>
            <text:p text:style-name="P27"><text:span text:style-name="T50"><text:s text:c="3"/></text:span><text:span text:style-name="T50">possible values'''</text:span></text:p>
            <text:p text:style-name="P27"><text:span text:style-name="T50"><text:s text:c="2"/></text:span><text:span text:style-name="T50">. . .</text:span></text:p>
            <text:p text:style-name="P27"><text:span text:style-name="T50"><text:s text:c="2"/></text:span><text:span text:style-name="T51">for</text:span><text:span text:style-name="T50"> xa </text:span><text:span text:style-name="T51">in</text:span><text:span text:style-name="T50"> valid_xatts:</text:span></text:p>
            <text:p text:style-name="P27"><text:span text:style-name="T50"><text:s text:c="4"/></text:span><text:span text:style-name="T51">assert</text:span><text:span text:style-name="T50"> </text:span><text:span text:style-name="T52">ctx.getxattr</text:span><text:span text:style-name="T50">(url, xa)</text:span></text:p>
            <text:p text:style-name="P27"><text:span text:style-name="T50"/></text:p>
            <text:p text:style-name="P27"><text:span text:style-name="T53">def</text:span><text:span text:style-name="T54"> </text:span><text:span text:style-name="T55">test_xattr_get_error</text:span><text:span text:style-name="T54">():</text:span></text:p>
            <text:p text:style-name="P27"><text:span text:style-name="T54"><text:s text:c="2"/></text:span><text:span text:style-name="T54">'''xattr_get should</text:span></text:p>
            <text:p text:style-name="P27"><text:span text:style-name="T54"><text:s text:c="3"/></text:span><text:span text:style-name="T54">recognize bad values'''</text:span></text:p>
            <text:p text:style-name="P27"><text:span text:style-name="T54"><text:s text:c="2"/></text:span><text:span text:style-name="T54">. . .</text:span></text:p>
            <text:p text:style-name="P27"><text:span text:style-name="T54"><text:s text:c="2"/></text:span><text:span text:style-name="T53">for</text:span><text:span text:style-name="T54"> xa </text:span><text:span text:style-name="T53">in</text:span><text:span text:style-name="T54"> invalid_xatts:</text:span></text:p>
            <text:p text:style-name="P27"><text:span text:style-name="T54"><text:s text:c="4"/></text:span><text:span text:style-name="T53">try</text:span><text:span text:style-name="T54">: </text:span></text:p>
            <text:p text:style-name="P27"><text:span text:style-name="T54"><text:s text:c="6"/></text:span><text:span text:style-name="T55">ctx.getxattr</text:span><text:span text:style-name="T54">(url, xa)</text:span></text:p>
            <text:p text:style-name="P27"><text:span text:style-name="T54"><text:s text:c="6"/></text:span><text:span text:style-name="T53">assert</text:span><text:span text:style-name="T54"> False</text:span></text:p>
            <text:p text:style-name="P27"><text:span text:style-name="T54"><text:s text:c="4"/></text:span><text:span text:style-name="T53">except</text:span><text:span text:style-name="T54"> RuntimeError </text:span><text:span text:style-name="T53">as</text:span><text:span text:style-name="T54"> e:</text:span></text:p>
            <text:p text:style-name="P27"><text:span text:style-name="T54"><text:s text:c="6"/></text:span><text:span text:style-name="T54">. . . #get errno</text:span></text:p>
            <text:p text:style-name="P27"><text:span text:style-name="T54"><text:s text:c="6"/></text:span><text:span text:style-name="T53">assert</text:span><text:span text:style-name="T54"> errno == EINVA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8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Nose ensures that we're not going to break anything.</text:p>
              <text:p text:style-name="P8"/>
              <text:p text:style-name="P8">The next step is to to write some test cases for the new functionalities.</text:p>
              <text:p text:style-name="P8"/>
              <text:p text:style-name="P8">Writing tests let us focus on the expected input and output, and require us to read the wrapped library documentation.</text:p>
              <text:p text:style-name="P8"/>
              <text:p text:style-name="P8">We started with the simpler one: get_xattr.</text:p>
              <text:p text:style-name="P8"><text:s/>T1 - check the existence of all the new constants</text:p>
              <text:p text:style-name="P8"><text:s/>T2 – test get_xattr with invalid parameters</text:p>
              <text:p text:style-name="P8"><text:s/>T3 – test get_xattr with valid parameters</text:p>
            </draw:text-box>
          </draw:frame>
        </presentation:notes>
      </draw:page>
      <draw:page draw:name="page19" draw:style-name="dp1" draw:master-page-name="Title1" presentation:use-date-time-name="dtd1">
        <office:forms form:automatic-focus="false" form:apply-design-mode="false"/>
        <draw:frame presentation:style-name="pr4" draw:text-style-name="P2" draw:layer="layout" svg:width="19.474cm" svg:height="3.176cm" svg:x="2.328cm" svg:y="3.937cm" presentation:class="title" presentation:user-transformed="true">
          <draw:text-box>
            <text:list text:style-name="L1">
              <text:list-header>
                <text:p text:style-name="P1"><text:span text:style-name="T5">PySmbC – add setxattr and futures</text:span></text:p>
              </text:list-header>
            </text:list>
          </draw:text-box>
        </draw:frame>
        <draw:frame presentation:style-name="pr5" draw:text-style-name="P2" draw:layer="layout" svg:width="11.672cm" svg:height="10.38cm" svg:x="2.328cm" svg:y="7.62cm" presentation:class="outline" presentation:user-transformed="true">
          <draw:text-box>
            <text:list text:style-name="L4">
              <text:list-header>
                <text:p><text:span text:style-name="T6">Helper methods for parsing and creating ACL</text:span></text:p>
              </text:list-header>
              <text:list-item>
                <text:p><text:span text:style-name="T41"><text:s/></text:span><text:span text:style-name="T40">attrs_new = u'</text:span><text:span text:style-name="T39">REVISION</text:span><text:span text:style-name="T40">:1'\</text:span></text:p>
              </text:list-item>
              <text:list-item>
                <text:p><text:span text:style-name="T40"><text:s text:c="2"/></text:span><text:span text:style-name="T40">+ ',</text:span><text:span text:style-name="T39">OWNER</text:span><text:span text:style-name="T40">:RPOLLI\\babel' \</text:span></text:p>
              </text:list-item>
              <text:list-item>
                <text:p><text:span text:style-name="T40"><text:s text:c="2"/></text:span><text:span text:style-name="T40">+ ',</text:span><text:span text:style-name="T39">GROUP</text:span><text:span text:style-name="T40">:Unix Group\\babel' \</text:span></text:p>
              </text:list-item>
              <text:list-item>
                <text:p><text:span text:style-name="T40"><text:s text:c="2"/></text:span><text:span text:style-name="T40">+ ',</text:span><text:span text:style-name="T39">ACL</text:span><text:span text:style-name="T40">:RPOLLI\\babel:</text:span><text:span text:style-name="T56">0/0/0x001e01ff</text:span><text:span text:style-name="T40">' \</text:span></text:p>
              </text:list-item>
              <text:list-item>
                <text:p><text:span text:style-name="T40"><text:s text:c="2"/></text:span><text:span text:style-name="T40">+ ',</text:span><text:span text:style-name="T39">ACL</text:span><text:span text:style-name="T40">:Unix Group\\babel:</text:span><text:span text:style-name="T56">0/0/0x00120089</text:span><text:span text:style-name="T40">' \</text:span></text:p>
              </text:list-item>
              <text:list-item>
                <text:p><text:span text:style-name="T40"><text:s text:c="2"/></text:span><text:span text:style-name="T40">+ ',</text:span><text:span text:style-name="T39">ACL</text:span><text:span text:style-name="T40">:Unix Group\\games:</text:span><text:span text:style-name="T56">0/0/0x001e01ff</text:span><text:span text:style-name="T40">' \</text:span></text:p>
              </text:list-item>
              <text:list-item>
                <text:p><text:span text:style-name="T40"><text:s text:c="2"/></text:span><text:span text:style-name="T40">+ ',</text:span><text:span text:style-name="T39">ACL</text:span><text:span text:style-name="T40">:\\Everyone:</text:span><text:span text:style-name="T56">0/0/0x00120089</text:span><text:span text:style-name="T40">'</text:span></text:p>
              </text:list-item>
            </text:list>
            <text:p><text:span text:style-name="T6"/></text:p>
            <text:p><text:span text:style-name="T6">Shift from smbc.so <text:s/>to smbc module:</text:span></text:p>
            <text:list text:style-name="L8">
              <text:list-item>
                <text:p><text:span text:style-name="T8">smbc/_smbc.so</text:span></text:p>
              </text:list-item>
              <text:list-item>
                <text:p><text:span text:style-name="T8">smbc/__init__.py</text:span></text:p>
              </text:list-item>
              <text:list-item>
                <text:p><text:span text:style-name="T8">smbc/helper.py</text:span></text:p>
              </text:list-item>
            </text:list>
          </draw:text-box>
        </draw:frame>
        <draw:frame draw:style-name="gr29" draw:text-style-name="P28" draw:layer="layout" svg:width="7.4cm" svg:height="10.403cm" svg:x="14.5cm" svg:y="7.6cm">
          <draw:text-box>
            <text:p text:style-name="P28"><text:span text:style-name="T57"># from test_context.py</text:span></text:p>
            <text:p text:style-name="P28"><text:span text:style-name="T57"/></text:p>
            <text:p text:style-name="P28"><text:span text:style-name="T58">def</text:span><text:span text:style-name="T57"> </text:span><text:span text:style-name="T59">test_xattr_set</text:span><text:span text:style-name="T57">():</text:span></text:p>
            <text:p text:style-name="P28"><text:span text:style-name="T57"><text:s text:c="2"/></text:span><text:span text:style-name="T57">. . .</text:span></text:p>
            <text:p text:style-name="P28"><text:span text:style-name="T57"><text:s text:c="2"/></text:span><text:span text:style-name="T59">ctx.setxattr</text:span><text:span text:style-name="T57">(url, a_name, </text:span></text:p>
            <text:p text:style-name="P28"><text:span text:style-name="T57"><text:s text:c="4"/></text:span><text:span text:style-name="T57">attrs_new, REPLACE)</text:span></text:p>
            <text:p text:style-name="P28"><text:span text:style-name="T57"><text:s text:c="2"/></text:span><text:span text:style-name="T57">attrs_1 = ctx.getxattr(url, a_name)</text:span></text:p>
            <text:p text:style-name="P28"><text:span text:style-name="T57"><text:s text:c="2"/></text:span><text:span text:style-name="T58">assert</text:span><text:span text:style-name="T57"> attrs_1 == attrs_new</text:span></text:p>
            <text:p text:style-name="P28"><text:span text:style-name="T57"/></text:p>
            <text:p text:style-name="P28"><text:span text:style-name="T58">def</text:span><text:span text:style-name="T57"> </text:span><text:span text:style-name="T59">test_xattr_set_error</text:span><text:span text:style-name="T57">():</text:span></text:p>
            <text:p text:style-name="P28"><text:span text:style-name="T57"><text:s text:c="2"/></text:span><text:span text:style-name="T57">'''setxattr should</text:span></text:p>
            <text:p text:style-name="P28"><text:span text:style-name="T57"><text:s text:c="3"/></text:span><text:span text:style-name="T57">recognize bad values'''</text:span></text:p>
            <text:p text:style-name="P28"><text:span text:style-name="T57"><text:s text:c="2"/></text:span><text:span text:style-name="T57">. . .</text:span></text:p>
            <text:p text:style-name="P28"><text:span text:style-name="T57"><text:s text:c="2"/></text:span><text:span text:style-name="T58">for</text:span><text:span text:style-name="T57"> xa </text:span><text:span text:style-name="T58">in</text:span><text:span text:style-name="T57"> invalid_xatts:</text:span></text:p>
            <text:p text:style-name="P28"><text:span text:style-name="T57"><text:s text:c="4"/></text:span><text:span text:style-name="T58">try</text:span><text:span text:style-name="T57">: </text:span></text:p>
            <text:p text:style-name="P28"><text:span text:style-name="T57"><text:s text:c="6"/></text:span><text:span text:style-name="T57">ctx.setxattr(url, a_name,</text:span></text:p>
            <text:p text:style-name="P28"><text:span text:style-name="T57"><text:s text:c="9"/></text:span><text:span text:style-name="T57">xa, REPLACE)</text:span></text:p>
            <text:p text:style-name="P28"><text:span text:style-name="T57"><text:s text:c="6"/></text:span><text:span text:style-name="T58">assert</text:span><text:span text:style-name="T57"> False</text:span></text:p>
            <text:p text:style-name="P28"><text:span text:style-name="T57"><text:s text:c="4"/></text:span><text:span text:style-name="T58">except</text:span><text:span text:style-name="T57"> RuntimeError </text:span><text:span text:style-name="T58">as</text:span><text:span text:style-name="T57"> e:</text:span></text:p>
            <text:p text:style-name="P28"><text:span text:style-name="T57"><text:s text:c="6"/></text:span><text:span text:style-name="T57">. . . #get errno</text:span></text:p>
            <text:p text:style-name="P28"><text:span text:style-name="T57"><text:s text:c="6"/></text:span><text:span text:style-name="T58">assert</text:span><text:span text:style-name="T57"> errno == EINVAL</text:span></text:p>
            <text:p text:style-name="P28"><text:span text:style-name="T57"><text:s text:c="4"/></text:span><text:span text:style-name="T58">except</text:span><text:span text:style-name="T57"> TypeError</text:span></text:p>
            <text:p text:style-name="P28"><text:span text:style-name="T57"><text:s text:c="6"/></text:span><text:span text:style-name="T58">pas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19" presentation:class="page"/>
          <draw:frame presentation:style-name="pr3" draw:text-style-name="P8" draw:layer="layout" svg:width="15.239cm" svg:height="11.43cm" svg:x="1.905cm" svg:y="12.065cm" presentation:class="notes" presentation:user-transformed="true">
            <draw:text-box>
              <text:p text:style-name="P8">setxattr is not user friendly. You have to create ACL strings by hand.</text:p>
              <text:p text:style-name="P8"/>
              <text:p text:style-name="P8">The slide shows a simple ACL with a file accessible from two different groups. </text:p>
              <text:p text:style-name="P8"/>
              <text:p text:style-name="P8">Python is really good at handling strings, so I started to work on a python class to manage ACL.</text:p>
              <text:p text:style-name="P8"/>
              <text:p text:style-name="P8">To include it in pysmbc I had to reorganize pysmbc structure on my branch.</text:p>
              <text:p text:style-name="P8"/>
              <text:p text:style-name="P8">Test classes are still the same, living in the same path, so I'm sure I'm not going to break anything.</text:p>
              <text:p text:style-name="P8"/>
              <text:p text:style-name="P8">I'm currently discussing with the maintainer the new asset of the module.</text:p>
            </draw:text-box>
          </draw:frame>
        </presentation:notes>
      </draw:page>
      <draw:page draw:name="Grazie!" draw:style-name="dp1" draw:master-page-name="Title1" presentation:use-date-time-name="dtd1">
        <office:forms form:automatic-focus="false" form:apply-design-mode="false"/>
        <draw:frame presentation:style-name="pr6" draw:text-style-name="P29" draw:layer="layout" svg:width="19.261cm" svg:height="3.5cm" svg:x="2.752cm" svg:y="13.5cm" presentation:class="title" presentation:user-transformed="true">
          <draw:text-box>
            <text:list text:style-name="L1">
              <text:list-item>
                <text:p text:style-name="P9"><text:span text:style-name="T60">Thank You!</text:span><text:line-break/><text:span text:style-name="T61">roberto.polli@babel.it</text:span></text:p>
              </text:list-item>
            </text:list>
          </draw:text-box>
        </draw:frame>
        <draw:frame presentation:style-name="pr7" draw:text-style-name="P30" draw:layer="layout" svg:width="19.261cm" svg:height="8.344cm" svg:x="2.752cm" svg:y="4.156cm" presentation:class="title" presentation:user-transformed="true">
          <draw:text-box>
            <text:p><text:span text:style-name="T62">PySmbC</text:span><text:span text:style-name="T63"><text:line-break/></text:span><text:span text:style-name="T64">https://github.com/ioggstream/pysmbc</text:span><text:span text:style-name="T64"><text:line-break/></text:span><text:span text:style-name="T64">http://pypi.python.org/pypi/pysmbc/</text:span><text:span text:style-name="T64"><text:line-break/></text:span><text:span text:style-name="T64">http://www.samba.org</text:span><text:span text:style-name="T64"><text:line-break/></text:span><text:span text:style-name="T65"><text:line-break/></text:span><text:span text:style-name="T66">Babel</text:span><text:span text:style-name="T65"><text:line-break/></text:span><text:span text:style-name="T64">http://www.babel.it</text:span><text:span text:style-name="T64"><text:line-break/></text:span><text:span text:style-name="T64">http://vaunaspada.babel.it/blog</text:span><text:span text:style-name="T65"><text:line-break/></text:span><text:span text:style-name="T65"> 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>
            <draw:text-box>
              <text:p>That's all. Your questions are welcome!</text:p>
              <text:p/>
              <text:p>I leave just few links, if you're interested in contributing to PySmbC or just want to find some useful posts on Linux and Coding on Babel company blog vaunaspada.</text:p>
              <text:p/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Calibri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–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4" text:bullet-char="–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5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6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7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8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9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10" text:bullet-char="»">
            <style:list-level-properties/>
            <style:text-properties fo:font-family="Arial" style:font-family-generic="swiss" style:font-pitch="variable" fo:color="#262626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position="0% 100%" fo:font-family="'Century Gothic'" style:font-pitch="variable" fo:font-size="16pt" fo:font-style="normal" fo:text-shadow="none" style:text-underline-style="none" fo:font-weight="normal" style:letter-kerning="true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fo:font-family="'Century Gothic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fo:font-family="'Century Gothic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fo:font-family="'Century Gothic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fo:font-family="'Century Gothic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fo:font-family="'Century Gothic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fo:font-family="'Century Gothic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fo:font-family="'Century Gothic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line-through-style="none" style:text-position="0% 100%" fo:font-family="'Century Gothic'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–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4" text:bullet-char="–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5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6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7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8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9" text:bullet-char="»">
            <style:list-level-properties/>
            <style:text-properties fo:font-family="Arial" style:font-family-generic="swiss" style:font-pitch="variable" fo:color="#262626" fo:font-size="100%"/>
          </text:list-level-style-bullet>
          <text:list-level-style-bullet text:level="10" text:bullet-char="»">
            <style:list-level-properties/>
            <style:text-properties fo:font-family="Arial" style:font-family-generic="swiss" style:font-pitch="variable" fo:color="#262626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position="0% 100%" fo:font-family="'Century Gothic'" style:font-pitch="variable" fo:font-size="16pt" fo:font-style="normal" fo:text-shadow="none" style:text-underline-style="none" fo:font-weight="normal" style:letter-kerning="true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2626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62626" style:text-outline="false" style:text-line-through-style="none" style:text-position="0% 100%" fo:font-family="Impact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62626" fo:font-family="'Century Gothic'" style:font-pitch="variable" fo:font-size="11pt" fo:language="en" fo:country="US" style:font-family-asian="'Century Gothic'" style:font-pitch-asian="variable" style:font-size-asian="11pt" style:font-family-complex="'Century Gothic'" style:font-pitch-complex="variable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9.261cm" svg:height="3.985cm" svg:x="2.116cm" svg:y="6.834cm" presentation:class="title" presentation:placeholder="true">
        <draw:text-box/>
      </draw:frame>
      <draw:frame draw:name="Picture 7" draw:style-name="Mgr3" draw:text-style-name="MP3" draw:layer="backgroundobjects" svg:width="8.079cm" svg:height="3.122cm" svg:x="0.635cm" svg:y="0.635cm">
        <draw:image xlink:href="Pictures/10000201000004060000018E23820E46.png" xlink:type="simple" xlink:show="embed" xlink:actuate="onLoad">
          <text:p/>
        </draw:image>
      </draw:frame>
      <draw:custom-shape draw:name="TextBox 8" draw:style-name="Mgr4" draw:text-style-name="MP5" draw:layer="backgroundobjects" svg:width="15.75cm" svg:height="0.726cm" svg:x="1.937cm" svg:y="17.568cm">
        <text:list text:style-name="ML2">
          <text:list-header>
            <text:p text:style-name="MP4"><text:span text:style-name="MT2">Babel Srl P.zza S. Benedetto da Norcia, 33 0040, Pomezia (RM) – www.babel,it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19.262cm" svg:height="2.413cm" svg:x="2.328cm" svg:y="4.022cm" presentation:class="title" presentation:placeholder="true">
        <draw:text-box/>
      </draw:frame>
      <draw:frame presentation:style-name="Title1-outline1" draw:layer="backgroundobjects" svg:width="19.262cm" svg:height="12.573cm" svg:x="2.328cm" svg:y="7.62cm" presentation:class="outline" presentation:placeholder="true">
        <draw:text-box/>
      </draw:frame>
      <draw:frame draw:name="Picture 7" draw:style-name="Mgr3" draw:text-style-name="MP3" draw:layer="backgroundobjects" svg:width="8.079cm" svg:height="3.122cm" svg:x="0.635cm" svg:y="0.635cm">
        <draw:image xlink:href="Pictures/10000201000004060000018E23820E46.png" xlink:type="simple" xlink:show="embed" xlink:actuate="onLoad">
          <text:p/>
        </draw:image>
      </draw:frame>
      <draw:frame draw:name="Picture 13" draw:style-name="Mgr3" draw:text-style-name="MP3" draw:layer="backgroundobjects" svg:width="0.913cm" svg:height="7.439cm" svg:x="23.363cm" svg:y="11.642cm">
        <draw:image xlink:href="Pictures/100002010000005F00000305CF381A45.png" xlink:type="simple" xlink:show="embed" xlink:actuate="onLoad">
          <text:p/>
        </draw:image>
      </draw:frame>
      <draw:custom-shape draw:name="TextBox 14" draw:style-name="Mgr4" draw:text-style-name="MP5" draw:layer="backgroundobjects" svg:width="7.58cm" svg:height="0.726cm" svg:x="9.04cm" svg:y="18.068cm">
        <text:list text:style-name="ML2">
          <text:list-header>
            <text:p text:style-name="MP4"><text:span text:style-name="MT2">Roberto Polli - roberto.polli@babel.it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6" draw:layer="backgroundobjects" svg:width="9.004cm" svg:height="3cm" svg:x="15.768cm" svg:y="0.5cm">
        <draw:image xlink:href="Pictures/100002010000014A0000006EDEF15F21.png" xlink:type="simple" xlink:show="embed" xlink:actuate="onLoad">
          <text:p/>
        </draw:image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Ioana Alexandra Marin</meta:initial-creator>
    <meta:creation-date>2010-10-27T15:59:44</meta:creation-date>
    <dc:creator>Roberto Polli</dc:creator>
    <dc:date>2012-07-04T19:48:45</dc:date>
    <meta:editing-cycles>50</meta:editing-cycles>
    <meta:editing-duration>PT36H35M26S</meta:editing-duration>
    <meta:generator>OpenOffice.org/3.2$Unix OpenOffice.org_project/320m12$Build-9483</meta:generator>
    <meta:document-statistic meta:object-count="198"/>
  </office:meta>
</office:document-meta>
</file>